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8pt" fo:font-weight="bold" officeooo:rsid="0006ee50" officeooo:paragraph-rsid="0006ee50" style:font-size-asian="15.75pt" style:font-weight-asian="bold" style:font-size-complex="18pt" style:font-weight-complex="bold"/>
    </style:style>
    <style:style style:name="P2" style:family="paragraph" style:parent-style-name="Standard">
      <style:text-properties fo:font-size="18pt" fo:font-weight="bold" officeooo:rsid="0007a600" officeooo:paragraph-rsid="0007a600" style:font-size-asian="15.75pt" style:font-weight-asian="bold" style:font-size-complex="18pt" style:font-weight-complex="bold"/>
    </style:style>
    <style:style style:name="P3" style:family="paragraph" style:parent-style-name="Standard">
      <style:paragraph-properties fo:margin-top="0cm" fo:margin-bottom="0.499cm" loext:contextual-spacing="false"/>
    </style:style>
    <style:style style:name="P4" style:family="paragraph" style:parent-style-name="List_20_Contents">
      <style:paragraph-properties fo:margin-top="0cm" fo:margin-bottom="0.499cm" loext:contextual-spacing="false"/>
    </style:style>
    <style:style style:name="P5" style:family="paragraph" style:parent-style-name="List_20_Contents">
      <style:paragraph-properties fo:margin-top="0cm" fo:margin-bottom="0.499cm" loext:contextual-spacing="false"/>
      <style:text-properties fo:font-variant="normal" fo:text-transform="none" style:text-line-through-style="none" style:text-line-through-type="none" fo:font-style="normal" style:text-underline-style="none" fo:font-weight="normal" style:text-blinking="false"/>
    </style:style>
    <style:style style:name="P6" style:family="paragraph" style:parent-style-name="List_20_Contents">
      <style:paragraph-properties fo:margin-top="0cm" fo:margin-bottom="0.499cm" loext:contextual-spacing="false"/>
      <style:text-properties fo:font-variant="normal" fo:text-transform="none" style:text-line-through-style="none" style:text-line-through-type="none" style:text-underline-style="none" style:text-blinking="false"/>
    </style:style>
    <style:style style:name="P7" style:family="paragraph" style:parent-style-name="Heading_20_2">
      <style:text-properties officeooo:rsid="0006ee50" officeooo:paragraph-rsid="0006ee50"/>
    </style:style>
    <style:style style:name="P8" style:family="paragraph" style:parent-style-name="Heading_20_2">
      <style:text-properties fo:font-size="18pt" fo:font-weight="bold" officeooo:rsid="0006ee50" officeooo:paragraph-rsid="0006ee50" style:font-size-asian="15.75pt" style:font-weight-asian="bold" style:font-size-complex="18pt" style:font-weight-complex="bold"/>
    </style:style>
    <style:style style:name="P9" style:family="paragraph" style:parent-style-name="Heading_20_2">
      <style:text-properties fo:font-size="18pt" fo:font-weight="bold" officeooo:rsid="0007a600" officeooo:paragraph-rsid="0007a600" style:font-size-asian="15.75pt" style:font-weight-asian="bold" style:font-size-complex="18pt" style:font-weight-complex="bold"/>
    </style:style>
    <style:style style:name="P10" style:family="paragraph" style:parent-style-name="Heading_20_2">
      <style:text-properties officeooo:paragraph-rsid="00085664"/>
    </style:style>
    <style:style style:name="P11" style:family="paragraph" style:parent-style-name="Text_20_body">
      <style:paragraph-properties fo:text-align="center" style:justify-single-word="false"/>
      <style:text-properties officeooo:rsid="00085664" officeooo:paragraph-rsid="00085664"/>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officeooo:paragraph-rsid="000a2e11"/>
    </style:style>
    <style:style style:name="P14" style:family="paragraph" style:parent-style-name="Text_20_body">
      <style:paragraph-properties fo:margin-top="0cm" fo:margin-bottom="0cm" loext:contextual-spacing="false"/>
      <style:text-properties fo:font-weight="bold" officeooo:paragraph-rsid="000a2e11" style:font-weight-asian="bold" style:font-weight-complex="bold"/>
    </style:style>
    <style:style style:name="P15" style:family="paragraph" style:parent-style-name="Heading_20_3">
      <style:text-properties fo:font-size="18pt" fo:font-weight="bold" officeooo:rsid="0007a600" officeooo:paragraph-rsid="0007a600" style:font-size-asian="15.75pt" style:font-weight-asian="bold" style:font-size-complex="18pt" style:font-weight-complex="bold"/>
    </style:style>
    <style:style style:name="P16" style:family="paragraph" style:parent-style-name="List_20_Heading">
      <style:text-properties fo:font-variant="normal" fo:text-transform="none" style:text-line-through-style="none" style:text-line-through-type="none" fo:font-style="normal" style:text-underline-style="none" fo:font-weight="normal" style:text-blinking="false"/>
    </style:style>
    <style:style style:name="P17" style:family="paragraph" style:parent-style-name="List_20_Heading">
      <style:paragraph-properties fo:margin-left="1cm" fo:margin-right="0cm" fo:text-indent="0cm" style:auto-text-indent="false"/>
      <style:text-properties fo:font-variant="normal" fo:text-transform="none" style:text-line-through-style="none" style:text-line-through-type="none" fo:font-style="normal" style:text-underline-style="none" fo:font-weight="normal" style:text-blinking="false"/>
    </style:style>
    <style:style style:name="P18" style:family="paragraph" style:parent-style-name="List_20_Heading">
      <style:paragraph-properties fo:margin-left="2cm" fo:margin-right="0cm" fo:text-indent="0cm" style:auto-text-indent="false"/>
      <style:text-properties fo:font-variant="normal" fo:text-transform="none" style:text-line-through-style="none" style:text-line-through-type="none" fo:font-style="normal" style:text-underline-style="none" fo:font-weight="normal" style:text-blinking="false"/>
    </style:style>
    <style:style style:name="P19" style:family="paragraph" style:parent-style-name="List_20_Contents">
      <style:paragraph-properties fo:margin-left="2cm" fo:margin-right="0cm" fo:text-indent="0cm" style:auto-text-indent="false"/>
      <style:text-properties fo:font-variant="normal" fo:text-transform="none" style:text-line-through-style="none" style:text-line-through-type="none" fo:font-style="normal" style:text-underline-style="none" fo:font-weight="normal" style:text-blinking="false"/>
    </style:style>
    <style:style style:name="P20" style:family="paragraph" style:parent-style-name="List_20_Contents">
      <style:paragraph-properties fo:margin-left="2cm" fo:margin-right="0cm" fo:margin-top="0cm" fo:margin-bottom="0.499cm" loext:contextual-spacing="false" fo:text-indent="0cm" style:auto-text-indent="false"/>
      <style:text-properties fo:font-variant="normal" fo:text-transform="none" style:text-line-through-style="none" style:text-line-through-type="none" fo:font-style="normal" style:text-underline-style="none" fo:font-weight="normal" style:text-blinking="false"/>
    </style:style>
    <style:style style:name="P21" style:family="paragraph" style:parent-style-name="List_20_Contents">
      <style:text-properties fo:font-variant="normal" fo:text-transform="none" style:text-line-through-style="none" style:text-line-through-type="none" fo:font-style="normal" style:text-underline-style="none" fo:font-weight="normal" style:text-blinking="false"/>
    </style:style>
    <style:style style:name="P22" style:family="paragraph" style:parent-style-name="List_20_Contents">
      <style:text-properties fo:font-variant="normal" fo:text-transform="none" style:text-line-through-style="none" style:text-line-through-type="none" style:text-underline-style="none" style:text-blinking="false"/>
    </style:style>
    <style:style style:name="P23" style:family="paragraph" style:parent-style-name="List_20_Contents">
      <style:paragraph-properties fo:margin-left="3cm" fo:margin-right="0cm" fo:text-indent="0cm" style:auto-text-indent="false"/>
      <style:text-properties fo:font-variant="normal" fo:text-transform="none" style:text-line-through-style="none" style:text-line-through-type="none" fo:font-style="normal" style:text-underline-style="none" fo:font-weight="normal" style:text-blinking="false"/>
    </style:style>
    <style:style style:name="P24" style:family="paragraph" style:parent-style-name="Text_20_body">
      <style:paragraph-properties fo:text-align="center" style:justify-single-word="false"/>
      <style:text-properties fo:font-size="12pt" officeooo:rsid="00085664" officeooo:paragraph-rsid="00085664" style:font-size-asian="12pt" style:font-size-complex="12pt"/>
    </style:style>
    <style:style style:name="P25" style:family="paragraph" style:parent-style-name="Text_20_body">
      <style:text-properties style:text-position="33% 80%"/>
    </style:style>
    <style:style style:name="P26" style:family="paragraph" style:parent-style-name="Text_20_body">
      <style:paragraph-properties fo:margin-top="0cm" fo:margin-bottom="0cm" loext:contextual-spacing="false"/>
    </style:style>
    <style:style style:name="P27" style:family="paragraph" style:parent-style-name="Heading_20_2">
      <style:paragraph-properties fo:text-align="center" style:justify-single-word="false"/>
      <style:text-properties fo:font-size="12pt" officeooo:rsid="00085664" officeooo:paragraph-rsid="00085664" style:font-size-asian="12pt" style:font-size-complex="12pt"/>
    </style:style>
    <style:style style:name="T1" style:family="text">
      <style:text-properties fo:font-weight="bold"/>
    </style:style>
    <style:style style:name="T2" style:family="text">
      <style:text-properties style:text-position="33% 80%"/>
    </style:style>
    <style:style style:name="T3" style:family="text">
      <style:text-properties fo:font-style="normal" fo:font-weight="normal"/>
    </style:style>
    <style:style style:name="T4"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
      <text:h text:style-name="P27" text:outline-level="2">Gesetzesmaterialien zur Klausur</text:h>
      <text:p text:style-name="P11"><text:span text:style-name="T4">Quelle: </text:span><text:a xlink:type="simple" xlink:href="https://www.gesetze-im-internet.de/" text:style-name="Internet_20_link" text:visited-style-name="Visited_20_Internet_20_Link"><text:span text:style-name="T4">https://www.gesetze-im-internet.de/</text:span></text:a></text:p>
      <text:p text:style-name="P24">Stand: 12/2017</text:p>
      <text:h text:style-name="P7" text:outline-level="2"/>
      <text:h text:style-name="P7" text:outline-level="2">Bürgerliches Gesetzbuch (Auszug)</text:h>
      <text:h text:style-name="Heading_20_2" text:outline-level="2"><text:bookmark text:name="BJNR001950896BJNG007602377"/>Titel 27<text:line-break/>Unerlaubte Handlungen</text:h>
      <text:section text:style-name="Sect1" text:name="BJNR001950896BJNE085202377">
        <text:p text:style-name="P3"><text:a xlink:type="simple" xlink:href="https://www.gesetze-im-internet.de/bgb/index.html#BJNR001950896BJNE085202377" text:style-name="Internet_20_link" text:visited-style-name="Visited_20_Internet_20_Link"/></text:p>
        <text:h text:style-name="Heading_20_3" text:outline-level="3">§ 823 Schadensersatzpflicht</text:h>
        <text:p text:style-name="P12">(1) Wer vorsätzlich oder fahrlässig das Leben, den Körper, die Gesundheit, die Freiheit, das Eigentum oder ein sonstiges Recht eines anderen widerrechtlich verletzt, ist dem anderen zum Ersatz des daraus entstehenden Schadens verpflichtet.</text:p>
        <text:p text:style-name="P12">(2) Die gleiche Verpflichtung trifft denjenigen, welcher gegen ein den Schutz eines anderen bezweckendes Gesetz verstößt. Ist nach dem Inhalt des Gesetzes ein Verstoß gegen dieses auch ohne Verschulden möglich, so tritt die Ersatzpflicht nur im Falle des Verschuldens ein.</text:p>
      </text:section>
      <text:section text:style-name="Sect1" text:name="BJNR001950896BJNE085302377">
        <text:p text:style-name="P3"><text:a xlink:type="simple" xlink:href="https://www.gesetze-im-internet.de/bgb/index.html#BJNR001950896BJNE085302377" text:style-name="Internet_20_link" text:visited-style-name="Visited_20_Internet_20_Link"/></text:p>
        <text:h text:style-name="Heading_20_3" text:outline-level="3">§ 824 Kreditgefährdung</text:h>
        <text:p text:style-name="P12">(1) Wer der Wahrheit zuwider eine Tatsache behauptet oder verbreitet, die geeignet ist, den Kredit eines anderen zu gefährden oder sonstige Nachteile für dessen Erwerb oder Fortkommen herbeizuführen, hat dem anderen den daraus entstehenden Schaden auch dann zu ersetzen, wenn er die Unwahrheit zwar nicht kennt, aber kennen muss.</text:p>
        <text:p text:style-name="P12">(2) Durch eine Mitteilung, deren Unwahrheit dem Mitteilenden unbekannt ist, wird dieser nicht zum Schadensersatz verpflichtet, wenn er oder der Empfänger der Mitteilung an ihr ein berechtigtes Interesse hat.</text:p>
      </text:section>
      <text:section text:style-name="Sect1" text:name="BJNR001950896BJNE085403301">
        <text:p text:style-name="P3"><text:a xlink:type="simple" xlink:href="https://www.gesetze-im-internet.de/bgb/index.html#BJNR001950896BJNE085403301" text:style-name="Internet_20_link" text:visited-style-name="Visited_20_Internet_20_Link"/></text:p>
        <text:h text:style-name="Heading_20_3" text:outline-level="3">§ 825 Bestimmung zu sexuellen Handlungen</text:h>
        <text:p text:style-name="P12">Wer einen anderen durch Hinterlist, Drohung oder Missbrauch eines Abhängigkeitsverhältnisses zur Vornahme oder Duldung sexueller Handlungen bestimmt, ist ihm zum Ersatz des daraus entstehenden Schadens verpflichtet.</text:p>
      </text:section>
      <text:section text:style-name="Sect1" text:name="BJNR001950896BJNE085502377">
        <text:p text:style-name="P3"><text:a xlink:type="simple" xlink:href="https://www.gesetze-im-internet.de/bgb/index.html#BJNR001950896BJNE085502377" text:style-name="Internet_20_link" text:visited-style-name="Visited_20_Internet_20_Link"/></text:p>
        <text:h text:style-name="Heading_20_3" text:outline-level="3">§ 826 Sittenwidrige vorsätzliche Schädigung</text:h>
        <text:p text:style-name="P12">Wer in einer gegen die guten Sitten verstoßenden Weise einem anderen vorsätzlich Schaden zufügt, ist dem anderen zum Ersatz des Schadens verpflichtet.</text:p>
      </text:section>
      <text:section text:style-name="Sect1" text:name="BJNR001950896BJNE085602377">
        <text:p text:style-name="P3"><text:a xlink:type="simple" xlink:href="https://www.gesetze-im-internet.de/bgb/index.html#BJNR001950896BJNE085602377" text:style-name="Internet_20_link" text:visited-style-name="Visited_20_Internet_20_Link"/></text:p>
        <text:h text:style-name="Heading_20_3" text:outline-level="3">§ 827 Ausschluss und Minderung der Verantwortlichkeit</text:h>
        <text:p text:style-name="P12">Wer im Zustand der Bewusstlosigkeit oder in einem die freie Willensbestimmung ausschließenden Zustand krankhafter Störung der Geistestätigkeit einem anderen Schaden zufügt, ist für den Schaden nicht verantwortlich. Hat er sich durch geistige Getränke oder ähnliche Mittel in einen vorübergehenden Zustand dieser Art versetzt, so ist er für einen Scha<text:soft-page-break/>den, den er in diesem Zustand widerrechtlich verursacht, in gleicher Weise verantwortlich, wie wenn ihm Fahrlässigkeit zur Last fiele; die Verantwortlichkeit tritt nicht ein, wenn er ohne Verschulden in den Zustand geraten ist.</text:p>
      </text:section>
      <text:section text:style-name="Sect1" text:name="BJNR001950896BJNE085704377">
        <text:p text:style-name="P3"><text:a xlink:type="simple" xlink:href="https://www.gesetze-im-internet.de/bgb/index.html#BJNR001950896BJNE085704377" text:style-name="Internet_20_link" text:visited-style-name="Visited_20_Internet_20_Link"/></text:p>
        <text:h text:style-name="Heading_20_3" text:outline-level="3">§ 828 Minderjährige</text:h>
        <text:p text:style-name="P12">(1) Wer nicht das siebente Lebensjahr vollendet hat, ist für einen Schaden, den er einem anderen zufügt, nicht verantwortlich.</text:p>
        <text:p text:style-name="P12">(2) Wer das siebente, aber nicht das zehnte Lebensjahr vollendet hat, ist für den Schaden, den er bei einem Unfall mit einem Kraftfahrzeug, einer Schienenbahn oder einer Schwebebahn einem anderen zufügt, nicht verantwortlich. Dies gilt nicht, wenn er die Verletzung vorsätzlich herbeigeführt hat.</text:p>
        <text:p text:style-name="P12">(3) Wer das 18. Lebensjahr noch nicht vollendet hat, ist, sofern seine Verantwortlichkeit nicht nach Absatz 1 oder 2 ausgeschlossen ist, für den Schaden, den er einem anderen zufügt, nicht verantwortlich, wenn er bei der Begehung der schädigenden Handlung nicht die zur Erkenntnis der Verantwortlichkeit erforderliche Einsicht hat.</text:p>
      </text:section>
      <text:section text:style-name="Sect1" text:name="BJNR001950896BJNE085802377">
        <text:p text:style-name="P3"><text:a xlink:type="simple" xlink:href="https://www.gesetze-im-internet.de/bgb/index.html#BJNR001950896BJNE085802377" text:style-name="Internet_20_link" text:visited-style-name="Visited_20_Internet_20_Link"/></text:p>
        <text:h text:style-name="Heading_20_3" text:outline-level="3">§ 829 Ersatzpflicht aus Billigkeitsgründen</text:h>
        <text:p text:style-name="P12">Wer in einem der in den §§ 823 bis 826 bezeichneten Fälle für einen von ihm verursachten Schaden auf Grund der §§ 827, 828 nicht verantwortlich ist, hat gleichwohl, sofern der Ersatz des Schadens nicht von einem aufsichtspflichtigen Dritten erlangt werden kann, den Schaden insoweit zu ersetzen, als die Billigkeit nach den Umständen, insbesondere nach den Verhältnissen der Beteiligten, eine Schadloshaltung erfordert und ihm nicht die Mittel entzogen werden, deren er zum angemessenen Unterhalt sowie zur Erfüllung seiner gesetzlichen Unterhaltspflichten bedarf.</text:p>
      </text:section>
      <text:section text:style-name="Sect1" text:name="BJNR001950896BJNE085902377">
        <text:p text:style-name="P3"><text:a xlink:type="simple" xlink:href="https://www.gesetze-im-internet.de/bgb/index.html#BJNR001950896BJNE085902377" text:style-name="Internet_20_link" text:visited-style-name="Visited_20_Internet_20_Link"/></text:p>
        <text:h text:style-name="Heading_20_3" text:outline-level="3">§ 830 Mittäter und Beteiligte</text:h>
        <text:p text:style-name="P12">(1) Haben mehrere durch eine gemeinschaftlich begangene unerlaubte Handlung einen Schaden verursacht, so ist jeder für den Schaden verantwortlich. Das Gleiche gilt, wenn sich nicht ermitteln lässt, wer von mehreren Beteiligten den Schaden durch seine Handlung verursacht hat.</text:p>
        <text:p text:style-name="P12">(2) Anstifter und Gehilfen stehen Mittätern gleich.</text:p>
      </text:section>
      <text:section text:style-name="Sect1" text:name="BJNR001950896BJNE086002377">
        <text:p text:style-name="P3"><text:a xlink:type="simple" xlink:href="https://www.gesetze-im-internet.de/bgb/index.html#BJNR001950896BJNE086002377" text:style-name="Internet_20_link" text:visited-style-name="Visited_20_Internet_20_Link"/></text:p>
        <text:h text:style-name="Heading_20_3" text:outline-level="3">§ 831 Haftung für den Verrichtungsgehilfen</text:h>
        <text:p text:style-name="P12">(1) Wer einen anderen zu einer Verrichtung bestellt, ist zum Ersatz des Schadens verpflichtet, den der andere in Ausführung der Verrichtung einem Dritten widerrechtlich zufügt. Die Ersatzpflicht tritt nicht ein, wenn der Geschäftsherr bei der Auswahl der bestellten Person und, sofern er Vorrichtungen oder Gerätschaften zu beschaffen oder die Ausführung der Verrichtung zu leiten hat, bei der Beschaffung oder der Leitung die im Verkehr erforderliche Sorgfalt beobachtet oder wenn der Schaden auch bei Anwendung dieser Sorgfalt entstanden sein würde.</text:p>
        <text:p text:style-name="P12">(2) Die gleiche Verantwortlichkeit trifft denjenigen, welcher für den Geschäftsherrn die Besorgung eines der im Absatz 1 Satz 2 bezeichneten Geschäfte durch Vertrag übernimmt.</text:p>
      </text:section>
      <text:section text:style-name="Sect1" text:name="BJNR001950896BJNE086102377">
        <text:p text:style-name="P3"><text:a xlink:type="simple" xlink:href="https://www.gesetze-im-internet.de/bgb/index.html#BJNR001950896BJNE086102377" text:style-name="Internet_20_link" text:visited-style-name="Visited_20_Internet_20_Link"/></text:p>
        <text:h text:style-name="Heading_20_3" text:outline-level="3">§ 832 Haftung des Aufsichtspflichtigen</text:h>
        <text:p text:style-name="P12">(1) Wer kraft Gesetzes zur Führung der Aufsicht über eine Person verpflichtet ist, die wegen Minderjährigkeit oder wegen ihres geistigen oder körperlichen Zustands der Beaufsichtigung bedarf, ist zum Ersatz des Schadens verpflichtet, den diese Person einem Dritten widerrechtlich zufügt. Die Ersatzpflicht tritt nicht ein, wenn er seiner Aufsichtspflicht genügt oder wenn der Schaden auch bei gehöriger Aufsichtsführung entstanden sein würde.</text:p>
        <text:p text:style-name="P12">(2) Die gleiche Verantwortlichkeit trifft denjenigen, welcher die Führung der Aufsicht durch Vertrag übernimmt.</text:p>
      </text:section>
      <text:section text:style-name="Sect1" text:name="BJNR001950896BJNE086202377">
        <text:p text:style-name="Standard"><text:a xlink:type="simple" xlink:href="https://www.gesetze-im-internet.de/bgb/index.html#BJNR001950896BJNE086202377" text:style-name="Internet_20_link" text:visited-style-name="Visited_20_Internet_20_Link"/></text:p>
      </text:section>
      <text:h text:style-name="Heading_20_3" text:outline-level="3"><text:soft-page-break/>§ 1004 Beseitigungs- und Unterlassungsanspruch</text:h>
      <text:p text:style-name="P12">(1) Wird das Eigentum in anderer Weise als durch Entziehung oder Vorenthaltung des Besitzes beeinträchtigt, so kann der Eigentümer von dem Störer die Beseitigung der Beeinträchtigung verlangen. Sind weitere Beeinträchtigungen zu besorgen, so kann der Eigentümer auf Unterlassung klagen.</text:p>
      <text:p text:style-name="P12">(2) Der Anspruch ist ausgeschlossen, wenn der Eigentümer zur Duldung verpflichtet ist.</text:p>
      <text:p text:style-name="Standard"/>
      <text:p text:style-name="Standard"/>
      <text:p text:style-name="Standard"/>
      <text:p text:style-name="Standard"/>
      <text:p text:style-name="P1">Urheberrechtsgesetz (UrhG) (Auszug)</text:p>
      <text:p text:style-name="P1"/>
      <text:h text:style-name="P8" text:outline-level="2"><text:bookmark text:name="BJNR012730965BJNG000101377"/>Teil 1<text:line-break/>Urheberrecht</text:h>
      <text:section text:style-name="Sect1" text:name="BJNR012730965BJNG000201377">
        <text:h text:style-name="Heading_20_2" text:outline-level="2"><text:bookmark text:name="BJNR012730965BJNG000201377"/>Abschnitt 1<text:line-break/>Allgemeines</text:h>
      </text:section>
      <text:section text:style-name="Sect1" text:name="BJNR012730965BJNE004101377">
        <text:p text:style-name="P3"><text:a xlink:type="simple" xlink:href="https://www.gesetze-im-internet.de/urhg/index.html#BJNR012730965BJNE004101377" text:style-name="Internet_20_link" text:visited-style-name="Visited_20_Internet_20_Link"/></text:p>
        <text:h text:style-name="Heading_20_3" text:outline-level="3">§ 1 Allgemeines</text:h>
        <text:p text:style-name="P12">Die Urheber von Werken der Literatur, Wissenschaft und Kunst genießen für ihre Werke Schutz nach Maßgabe dieses Gesetzes.</text:p>
      </text:section>
      <text:section text:style-name="Sect1" text:name="BJNR012730965BJNG000301377">
        <text:h text:style-name="Heading_20_2" text:outline-level="2"><text:bookmark text:name="BJNR012730965BJNG000301377"/>Abschnitt 2<text:line-break/>Das Werk</text:h>
      </text:section>
      <text:section text:style-name="Sect1" text:name="BJNR012730965BJNE004202305">
        <text:p text:style-name="P3"><text:a xlink:type="simple" xlink:href="https://www.gesetze-im-internet.de/urhg/index.html#BJNR012730965BJNE004202305" text:style-name="Internet_20_link" text:visited-style-name="Visited_20_Internet_20_Link"/></text:p>
        <text:h text:style-name="Heading_20_3" text:outline-level="3">§ 2 Geschützte Werke</text:h>
        <text:p text:style-name="Text_20_body">(1) Zu den geschützten Werken der Literatur, Wissenschaft und Kunst gehören insbesondere: </text:p>
        <text:p text:style-name="P16">1.</text:p>
        <text:p text:style-name="P21">Sprachwerke, wie Schriftwerke, Reden und Computerprogramme;</text:p>
        <text:p text:style-name="P16">2.</text:p>
        <text:p text:style-name="P21">Werke der Musik;</text:p>
        <text:p text:style-name="P16">3.</text:p>
        <text:p text:style-name="P21">pantomimische Werke einschließlich der Werke der Tanzkunst;</text:p>
        <text:p text:style-name="P16">4.</text:p>
        <text:p text:style-name="P21">Werke der bildenden Künste einschließlich der Werke der Baukunst und der angewandten Kunst und Entwürfe solcher Werke;</text:p>
        <text:p text:style-name="P16">5.</text:p>
        <text:p text:style-name="P21">Lichtbildwerke einschließlich der Werke, die ähnlich wie Lichtbildwerke geschaffen werden;</text:p>
        <text:p text:style-name="P16">6.</text:p>
        <text:p text:style-name="P21">Filmwerke einschließlich der Werke, die ähnlich wie Filmwerke geschaffen werden;</text:p>
        <text:p text:style-name="P16">7.</text:p>
        <text:p text:style-name="P5">Darstellungen wissenschaftlicher oder technischer Art, wie Zeichnungen, Pläne, Karten, Skizzen, Tabellen und plastische Darstellungen.</text:p>
        <text:p text:style-name="P12">(2) Werke im Sinne dieses Gesetzes sind nur persönliche geistige Schöpfungen.</text:p>
      </text:section>
      <text:section text:style-name="Sect1" text:name="BJNR012730965BJNE004301304">
        <text:p text:style-name="P3"><text:a xlink:type="simple" xlink:href="https://www.gesetze-im-internet.de/urhg/index.html#BJNR012730965BJNE004301304" text:style-name="Internet_20_link" text:visited-style-name="Visited_20_Internet_20_Link"/></text:p>
        <text:h text:style-name="Heading_20_3" text:outline-level="3"><text:soft-page-break/>§ 3 Bearbeitungen</text:h>
        <text:p text:style-name="P12">Übersetzungen und andere Bearbeitungen eines Werkes, die persönliche geistige Schöpfungen des Bearbeiters sind, werden unbeschadet des Urheberrechts am bearbeiteten Werk wie selbständige Werke geschützt. Die nur unwesentliche Bearbeitung eines nicht geschützten Werkes der Musik wird nicht als selbständiges Werk geschützt.</text:p>
      </text:section>
      <text:section text:style-name="Sect1" text:name="BJNR012730965BJNE004401307">
        <text:p text:style-name="P3"><text:a xlink:type="simple" xlink:href="https://www.gesetze-im-internet.de/urhg/index.html#BJNR012730965BJNE004401307" text:style-name="Internet_20_link" text:visited-style-name="Visited_20_Internet_20_Link"/></text:p>
        <text:h text:style-name="Heading_20_3" text:outline-level="3">§ 4 Sammelwerke und Datenbankwerke</text:h>
        <text:p text:style-name="P12">(1) Sammlungen von Werken, Daten oder anderen unabhängigen Elementen, die aufgrund der Auswahl oder Anordnung der Elemente eine persönliche geistige Schöpfung sind (Sammelwerke), werden, unbeschadet eines an den einzelnen Elementen gegebenenfalls bestehenden Urheberrechts oder verwandten Schutzrechts, wie selbständige Werke geschützt.</text:p>
        <text:p text:style-name="P12">(2) Datenbankwerk im Sinne dieses Gesetzes ist ein Sammelwerk, dessen Elemente systematisch oder methodisch angeordnet und einzeln mit Hilfe elektronischer Mittel oder auf andere Weise zugänglich sind. Ein zur Schaffung des Datenbankwerkes oder zur Ermöglichung des Zugangs zu dessen Elementen verwendetes Computerprogramm (§ 69a) ist nicht Bestandteil des Datenbankwerkes.</text:p>
      </text:section>
      <text:section text:style-name="Sect1" text:name="BJNR012730965BJNE004501377">
        <text:p text:style-name="P3"><text:a xlink:type="simple" xlink:href="https://www.gesetze-im-internet.de/urhg/index.html#BJNR012730965BJNE004501377" text:style-name="Internet_20_link" text:visited-style-name="Visited_20_Internet_20_Link"/></text:p>
        <text:h text:style-name="Heading_20_3" text:outline-level="3">§ 5 Amtliche Werke</text:h>
        <text:p text:style-name="P12">(1) Gesetze, Verordnungen, amtliche Erlasse und Bekanntmachungen sowie Entscheidungen und amtlich verfaßte Leitsätze zu Entscheidungen genießen keinen urheberrechtlichen Schutz.</text:p>
        <text:p text:style-name="P12">(2) Das gleiche gilt für andere amtliche Werke, die im amtlichen Interesse zur allgemeinen Kenntnisnahme veröffentlicht worden sind, mit der Einschränkung, daß die Bestimmungen über Änderungsverbot und Quellenangabe in § 62 Abs. 1 bis 3 und § 63 Abs. 1 und 2 entsprechend anzuwenden sind.</text:p>
        <text:p text:style-name="P12">(3) Das Urheberrecht an privaten Normwerken wird durch die Absätze 1 und 2 nicht berührt, wenn Gesetze, Verordnungen, Erlasse oder amtliche Bekanntmachungen auf sie verweisen, ohne ihren Wortlaut wiederzugeben. In diesem Fall ist der Urheber verpflichtet, jedem Verleger zu angemessenen Bedingungen ein Recht zur Vervielfältigung und Verbreitung einzuräumen. Ist ein Dritter Inhaber des ausschließlichen Rechts zur Vervielfältigung und Verbreitung, so ist dieser zur Einräumung des Nutzungsrechts nach Satz 2 verpflichtet.</text:p>
      </text:section>
      <text:section text:style-name="Sect1" text:name="BJNR012730965BJNE004600315">
        <text:p text:style-name="P3"><text:a xlink:type="simple" xlink:href="https://www.gesetze-im-internet.de/urhg/index.html#BJNR012730965BJNE004600315" text:style-name="Internet_20_link" text:visited-style-name="Visited_20_Internet_20_Link"/></text:p>
        <text:h text:style-name="Heading_20_3" text:outline-level="3">§ 6 Veröffentlichte und erschienene Werke</text:h>
        <text:p text:style-name="P12">(1) Ein Werk ist veröffentlicht, wenn es mit Zustimmung des Berechtigten der Öffentlichkeit zugänglich gemacht worden ist.</text:p>
        <text:p text:style-name="P12">(2) Ein Werk ist erschienen, wenn mit Zustimmung des Berechtigten Vervielfältigungsstücke des Werkes nach ihrer Herstellung in genügender Anzahl der Öffentlichkeit angeboten oder in Verkehr gebracht worden sind. Ein Werk der bildenden Künste gilt auch dann als erschienen, wenn das Original oder ein Vervielfältigungsstück des Werkes mit Zustimmung des Berechtigten bleibend der Öffentlichkeit zugänglich ist.</text:p>
      </text:section>
      <text:section text:style-name="Sect1" text:name="BJNR012730965BJNG000401377">
        <text:h text:style-name="Heading_20_2" text:outline-level="2"><text:bookmark text:name="BJNR012730965BJNG000401377"/>Abschnitt 3<text:line-break/>Der Urheber</text:h>
      </text:section>
      <text:section text:style-name="Sect1" text:name="BJNR012730965BJNE004700315">
        <text:p text:style-name="P3"><text:a xlink:type="simple" xlink:href="https://www.gesetze-im-internet.de/urhg/index.html#BJNR012730965BJNE004700315" text:style-name="Internet_20_link" text:visited-style-name="Visited_20_Internet_20_Link"/></text:p>
        <text:h text:style-name="Heading_20_3" text:outline-level="3">§ 7 Urheber</text:h>
        <text:p text:style-name="P12">Urheber ist der Schöpfer des Werkes.</text:p>
      </text:section>
      <text:section text:style-name="Sect1" text:name="BJNR012730965BJNE004800315">
        <text:p text:style-name="P3"><text:a xlink:type="simple" xlink:href="https://www.gesetze-im-internet.de/urhg/index.html#BJNR012730965BJNE004800315" text:style-name="Internet_20_link" text:visited-style-name="Visited_20_Internet_20_Link"/></text:p>
        <text:h text:style-name="Heading_20_3" text:outline-level="3">§ 8 Miturheber</text:h>
        <text:p text:style-name="P12">(1) Haben mehrere ein Werk gemeinsam geschaffen, ohne daß sich ihre Anteile gesondert verwerten lassen, so sind sie Miturheber des Werkes.</text:p>
        <text:p text:style-name="P12"><text:soft-page-break/>(2) Das Recht zur Veröffentlichung und zur Verwertung des Werkes steht den Miturhebern zur gesamten Hand zu; Änderungen des Werkes sind nur mit Einwilligung der Miturheber zulässig. Ein Miturheber darf jedoch seine Einwilligung zur Veröffentlichung, Verwertung oder Änderung nicht wider Treu und Glauben verweigern. Jeder Miturheber ist berechtigt, Ansprüche aus Verletzungen des gemeinsamen Urheberrechts geltend zu machen; er kann jedoch nur Leistung an alle Miturheber verlangen.</text:p>
        <text:p text:style-name="P12">(3) Die Erträgnisse aus der Nutzung des Werkes gebühren den Miturhebern nach dem Umfang ihrer Mitwirkung an der Schöpfung des Werkes, wenn nichts anderes zwischen den Miturhebern vereinbart ist.</text:p>
        <text:p text:style-name="P12">(4) Ein Miturheber kann auf seinen Anteil an den Verwertungsrechten (§ 15) verzichten. Der Verzicht ist den anderen Miturhebern gegenüber zu erklären. Mit der Erklärung wächst der Anteil den anderen Miturhebern zu.</text:p>
      </text:section>
      <text:section text:style-name="Sect1" text:name="BJNR012730965BJNE004900315">
        <text:p text:style-name="P3"><text:a xlink:type="simple" xlink:href="https://www.gesetze-im-internet.de/urhg/index.html#BJNR012730965BJNE004900315" text:style-name="Internet_20_link" text:visited-style-name="Visited_20_Internet_20_Link"/></text:p>
        <text:h text:style-name="Heading_20_3" text:outline-level="3">§ 9 Urheber verbundener Werke</text:h>
        <text:p text:style-name="P12">Haben mehrere Urheber ihre Werke zu gemeinsamer Verwertung miteinander verbunden, so kann jeder vom anderen die Einwilligung zur Veröffentlichung, Verwertung und Änderung der verbundenen Werke verlangen, wenn die Einwilligung dem anderen nach Treu und Glauben zuzumuten ist.</text:p>
      </text:section>
      <text:section text:style-name="Sect1" text:name="BJNR012730965BJNE005001140">
        <text:p text:style-name="P3"><text:a xlink:type="simple" xlink:href="https://www.gesetze-im-internet.de/urhg/index.html#BJNR012730965BJNE005001140" text:style-name="Internet_20_link" text:visited-style-name="Visited_20_Internet_20_Link"/></text:p>
        <text:h text:style-name="Heading_20_3" text:outline-level="3">§ 10 Vermutung der Urheber- oder Rechtsinhaberschaft</text:h>
        <text:p text:style-name="P12">(1) Wer auf den Vervielfältigungsstücken eines erschienenen Werkes oder auf dem Original eines Werkes der bildenden Künste in der üblichen Weise als Urheber bezeichnet ist, wird bis zum Beweis des Gegenteils als Urheber des Werkes angesehen; dies gilt auch für eine Bezeichnung, die als Deckname oder Künstlerzeichen des Urhebers bekannt ist.</text:p>
        <text:p text:style-name="P12">(2) Ist der Urheber nicht nach Absatz 1 bezeichnet, so wird vermutet, daß derjenige ermächtigt ist, die Rechte des Urhebers geltend zu machen, der auf den Vervielfältigungsstücken des Werkes als Herausgeber bezeichnet ist. Ist kein Herausgeber angegeben, so wird vermutet, daß der Verleger ermächtigt ist.</text:p>
        <text:p text:style-name="P12">(3) Für die Inhaber ausschließlicher Nutzungsrechte gilt die Vermutung des Absatzes 1 entsprechend, soweit es sich um Verfahren des einstweiligen Rechtsschutzes handelt oder Unterlassungsansprüche geltend gemacht werden. Die Vermutung gilt nicht im Verhältnis zum Urheber oder zum ursprünglichen Inhaber des verwandten Schutzrechts.</text:p>
      </text:section>
      <text:section text:style-name="Sect1" text:name="BJNR012730965BJNG000501377">
        <text:h text:style-name="Heading_20_2" text:outline-level="2"><text:bookmark text:name="BJNR012730965BJNG000501377"/>Abschnitt 4<text:line-break/>Inhalt des Urheberrechts</text:h>
      </text:section>
      <text:section text:style-name="Sect1" text:name="BJNR012730965BJNG000601377">
        <text:h text:style-name="Heading_20_2" text:outline-level="2"><text:bookmark text:name="BJNR012730965BJNG000601377"/>Unterabschnitt 1<text:line-break/>Allgemeines</text:h>
      </text:section>
      <text:section text:style-name="Sect1" text:name="BJNR012730965BJNE005102377">
        <text:p text:style-name="P3"><text:a xlink:type="simple" xlink:href="https://www.gesetze-im-internet.de/urhg/index.html#BJNR012730965BJNE005102377" text:style-name="Internet_20_link" text:visited-style-name="Visited_20_Internet_20_Link"/></text:p>
        <text:h text:style-name="Heading_20_3" text:outline-level="3">§ 11 Allgemeines</text:h>
        <text:p text:style-name="P12">Das Urheberrecht schützt den Urheber in seinen geistigen und persönlichen Beziehungen zum Werk und in der Nutzung des Werkes. Es dient zugleich der Sicherung einer angemessenen Vergütung für die Nutzung des Werkes.</text:p>
      </text:section>
      <text:section text:style-name="Sect1" text:name="BJNR012730965BJNG000701377">
        <text:h text:style-name="Heading_20_2" text:outline-level="2"><text:bookmark text:name="BJNR012730965BJNG000701377"/>Unterabschnitt 2<text:line-break/>Urheberpersönlichkeitsrecht</text:h>
      </text:section>
      <text:section text:style-name="Sect1" text:name="BJNR012730965BJNE005200315">
        <text:p text:style-name="P3"><text:a xlink:type="simple" xlink:href="https://www.gesetze-im-internet.de/urhg/index.html#BJNR012730965BJNE005200315" text:style-name="Internet_20_link" text:visited-style-name="Visited_20_Internet_20_Link"/></text:p>
        <text:h text:style-name="Heading_20_3" text:outline-level="3">§ 12 Veröffentlichungsrecht</text:h>
        <text:p text:style-name="P12">(1) Der Urheber hat das Recht zu bestimmen, ob und wie sein Werk zu veröffentlichen ist.</text:p>
        <text:p text:style-name="P12">(2) Dem Urheber ist es vorbehalten, den Inhalt seines Werkes öffentlich mitzuteilen oder zu beschreiben, solange weder das Werk noch der wesentliche Inhalt oder eine Beschreibung des Werkes mit seiner Zustimmung veröffentlicht ist.</text:p>
      </text:section>
      <text:section text:style-name="Sect1" text:name="BJNR012730965BJNE005300315">
        <text:p text:style-name="P3"><text:a xlink:type="simple" xlink:href="https://www.gesetze-im-internet.de/urhg/index.html#BJNR012730965BJNE005300315" text:style-name="Internet_20_link" text:visited-style-name="Visited_20_Internet_20_Link"/></text:p>
        <text:h text:style-name="Heading_20_3" text:outline-level="3"><text:soft-page-break/>§ 13 Anerkennung der Urheberschaft</text:h>
        <text:p text:style-name="P12">Der Urheber hat das Recht auf Anerkennung seiner Urheberschaft am Werk. Er kann bestimmen, ob das Werk mit einer Urheberbezeichnung zu versehen und welche Bezeichnung zu verwenden ist.</text:p>
      </text:section>
      <text:section text:style-name="Sect1" text:name="BJNR012730965BJNE005400315">
        <text:p text:style-name="P3"><text:a xlink:type="simple" xlink:href="https://www.gesetze-im-internet.de/urhg/index.html#BJNR012730965BJNE005400315" text:style-name="Internet_20_link" text:visited-style-name="Visited_20_Internet_20_Link"/></text:p>
        <text:h text:style-name="Heading_20_3" text:outline-level="3">§ 14 Entstellung des Werkes</text:h>
        <text:p text:style-name="P12">Der Urheber hat das Recht, eine Entstellung oder eine andere Beeinträchtigung seines Werkes zu verbieten, die geeignet ist, seine berechtigten geistigen oder persönlichen Interessen am Werk zu gefährden.</text:p>
      </text:section>
      <text:section text:style-name="Sect1" text:name="BJNR012730965BJNG000801377">
        <text:h text:style-name="Heading_20_2" text:outline-level="2"><text:bookmark text:name="BJNR012730965BJNG000801377"/>Unterabschnitt 3<text:line-break/>Verwertungsrechte</text:h>
      </text:section>
      <text:section text:style-name="Sect1" text:name="BJNR012730965BJNE005501377">
        <text:p text:style-name="P3"><text:a xlink:type="simple" xlink:href="https://www.gesetze-im-internet.de/urhg/index.html#BJNR012730965BJNE005501377" text:style-name="Internet_20_link" text:visited-style-name="Visited_20_Internet_20_Link"/></text:p>
        <text:h text:style-name="Heading_20_3" text:outline-level="3">§ 15 Allgemeines</text:h>
        <text:p text:style-name="Text_20_body">(1) Der Urheber hat das ausschließliche Recht, sein Werk in körperlicher Form zu verwerten; das Recht umfaßt insbesondere </text:p>
        <text:p text:style-name="P16">1.</text:p>
        <text:p text:style-name="P21">das Vervielfältigungsrecht (§ 16),</text:p>
        <text:p text:style-name="P16">2.</text:p>
        <text:p text:style-name="P21">das Verbreitungsrecht (§ 17),</text:p>
        <text:p text:style-name="P16">3.</text:p>
        <text:p text:style-name="P5">das Ausstellungsrecht (§ 18).</text:p>
        <text:p text:style-name="Text_20_body">(2) Der Urheber hat ferner das ausschließliche Recht, sein Werk in unkörperlicher Form öffentlich wiederzugeben (Recht der öffentlichen Wiedergabe). Das Recht der öffentlichen Wiedergabe umfasst insbesondere </text:p>
        <text:p text:style-name="P16">1.</text:p>
        <text:p text:style-name="P21">das Vortrags-, Aufführungs- und Vorführungsrecht (§ 19),</text:p>
        <text:p text:style-name="P16">2.</text:p>
        <text:p text:style-name="P21">das Recht der öffentlichen Zugänglichmachung (§ 19a),</text:p>
        <text:p text:style-name="P16">3.</text:p>
        <text:p text:style-name="P21">das Senderecht (§ 20),</text:p>
        <text:p text:style-name="P16">4.</text:p>
        <text:p text:style-name="P21">das Recht der Wiedergabe durch Bild- oder Tonträger (§ 21),</text:p>
        <text:p text:style-name="P16">5.</text:p>
        <text:p text:style-name="P5">das Recht der Wiedergabe von Funksendungen und von öffentlicher Zugänglichmachung (§ 22).</text:p>
        <text:p text:style-name="P12">(3) Die Wiedergabe ist öffentlich, wenn sie für eine Mehrzahl von Mitgliedern der Öffentlichkeit bestimmt ist. Zur Öffentlichkeit gehört jeder, der nicht mit demjenigen, der das Werk verwertet, oder mit den anderen Personen, denen das Werk in unkörperlicher Form wahrnehmbar oder zugänglich gemacht wird, durch persönliche Beziehungen verbunden ist.</text:p>
      </text:section>
      <text:section text:style-name="Sect1" text:name="BJNR012730965BJNE005601377">
        <text:p text:style-name="P3"><text:a xlink:type="simple" xlink:href="https://www.gesetze-im-internet.de/urhg/index.html#BJNR012730965BJNE005601377" text:style-name="Internet_20_link" text:visited-style-name="Visited_20_Internet_20_Link"/></text:p>
        <text:h text:style-name="Heading_20_3" text:outline-level="3">§ 16 Vervielfältigungsrecht</text:h>
        <text:p text:style-name="P12">(1) Das Vervielfältigungsrecht ist das Recht, Vervielfältigungsstücke des Werkes herzustellen, gleichviel ob vorübergehend oder dauerhaft, in welchem Verfahren und in welcher Zahl.</text:p>
        <text:p text:style-name="P12">(2) Eine Vervielfältigung ist auch die Übertragung des Werkes auf Vorrichtungen zur wiederholbaren Wiedergabe von Bild- oder Tonfolgen (Bild- oder Tonträger), gleichviel, ob es sich um die Aufnahme einer Wiedergabe des Werkes auf einen Bild- oder Tonträger oder um die Übertragung des Werkes von einem Bild- oder Tonträger auf einen anderen handelt.</text:p>
      </text:section>
      <text:section text:style-name="Sect1" text:name="BJNR012730965BJNE005701307">
        <text:p text:style-name="P3"><text:soft-page-break/><text:a xlink:type="simple" xlink:href="https://www.gesetze-im-internet.de/urhg/index.html#BJNR012730965BJNE005701307" text:style-name="Internet_20_link" text:visited-style-name="Visited_20_Internet_20_Link"/></text:p>
        <text:h text:style-name="Heading_20_3" text:outline-level="3">§ 17 Verbreitungsrecht</text:h>
        <text:p text:style-name="P12">(1) Das Verbreitungsrecht ist das Recht, das Original oder Vervielfältigungsstücke des Werkes der Öffentlichkeit anzubieten oder in Verkehr zu bringen.</text:p>
        <text:p text:style-name="P12">(2) Sind das Original oder Vervielfältigungsstücke des Werkes mit Zustimmung des zur Verbreitung Berechtigten im Gebiet der Europäischen Union oder eines anderen Vertragsstaates des Abkommens über den Europäischen Wirtschaftsraum im Wege der Veräußerung in Verkehr gebracht worden, so ist ihre Weiterverbreitung mit Ausnahme der Vermietung zulässig.</text:p>
        <text:p text:style-name="Text_20_body">(3) Vermietung im Sinne der Vorschriften dieses Gesetzes ist die zeitlich begrenzte, unmittelbar oder mittelbar Erwerbszwecken dienende Gebrauchsüberlassung. Als Vermietung gilt jedoch nicht die Überlassung von Originalen oder Vervielfältigungsstücken </text:p>
        <text:p text:style-name="P16">1.</text:p>
        <text:p text:style-name="P21">von Bauwerken und Werken der angewandten Kunst oder</text:p>
        <text:p text:style-name="P16">2.</text:p>
        <text:p text:style-name="P5">im Rahmen eines Arbeits- oder Dienstverhältnisses zu dem ausschließlichen Zweck, bei der Erfüllung von Verpflichtungen aus dem Arbeits- oder Dienstverhältnis benutzt zu werden.</text:p>
      </text:section>
      <text:section text:style-name="Sect1" text:name="BJNR012730965BJNE005800315">
        <text:h text:style-name="Heading_20_3" text:outline-level="3">§ 18 Ausstellungsrecht</text:h>
        <text:p text:style-name="P12">Das Ausstellungsrecht ist das Recht, das Original oder Vervielfältigungsstücke eines unveröffentlichten Werkes der bildenden Künste oder eines unveröffentlichten Lichtbildwerkes öffentlich zur Schau zu stellen.</text:p>
      </text:section>
      <text:section text:style-name="Sect1" text:name="BJNR012730965BJNE005901377">
        <text:p text:style-name="P3"><text:a xlink:type="simple" xlink:href="https://www.gesetze-im-internet.de/urhg/index.html#BJNR012730965BJNE005901377" text:style-name="Internet_20_link" text:visited-style-name="Visited_20_Internet_20_Link"/></text:p>
        <text:h text:style-name="Heading_20_3" text:outline-level="3">§ 19 Vortrags-, Aufführungs- und Vorführungsrecht</text:h>
        <text:p text:style-name="P12">(1) Das Vortragsrecht ist das Recht, ein Sprachwerk durch persönliche Darbietung öffentlich zu Gehör zu bringen.</text:p>
        <text:p text:style-name="P12">(2) Das Aufführungsrecht ist das Recht, ein Werk der Musik durch persönliche Darbietung öffentlich zu Gehör zu bringen oder ein Werk öffentlich bühnenmäßig darzustellen.</text:p>
        <text:p text:style-name="P12">(3) Das Vortrags- und das Aufführungsrecht umfassen das Recht, Vorträge und Aufführungen außerhalb des Raumes, in dem die persönliche Darbietung stattfindet, durch Bildschirm, Lautsprecher oder ähnliche technische Einrichtungen öffentlich wahrnehmbar zu machen.</text:p>
        <text:p text:style-name="P12">(4) Das Vorführungsrecht ist das Recht, ein Werk der bildenden Künste, ein Lichtbildwerk, ein Filmwerk oder Darstellungen wissenschaftlicher oder technischer Art durch technische Einrichtungen öffentlich wahrnehmbar zu machen. Das Vorführungsrecht umfaßt nicht das Recht, die Funksendung oder öffentliche Zugänglichmachung solcher Werke öffentlich wahrnehmbar zu machen (§ 22).</text:p>
      </text:section>
      <text:section text:style-name="Sect1" text:name="BJNR012730965BJNE022700377">
        <text:p text:style-name="P3"><text:a xlink:type="simple" xlink:href="https://www.gesetze-im-internet.de/urhg/index.html#BJNR012730965BJNE022700377" text:style-name="Internet_20_link" text:visited-style-name="Visited_20_Internet_20_Link"/></text:p>
        <text:h text:style-name="Heading_20_3" text:outline-level="3">§ 19a Recht der öffentlichen Zugänglichmachung</text:h>
        <text:p text:style-name="P12">Das Recht der öffentlichen Zugänglichmachung ist das Recht, das Werk drahtgebunden oder drahtlos der Öffentlichkeit in einer Weise zugänglich zu machen, dass es Mitgliedern der Öffentlichkeit von Orten und zu Zeiten ihrer Wahl zugänglich ist.</text:p>
      </text:section>
      <text:section text:style-name="Sect1" text:name="BJNR012730965BJNE006001307">
        <text:p text:style-name="P3"><text:a xlink:type="simple" xlink:href="https://www.gesetze-im-internet.de/urhg/index.html#BJNR012730965BJNE006001307" text:style-name="Internet_20_link" text:visited-style-name="Visited_20_Internet_20_Link"/></text:p>
        <text:h text:style-name="Heading_20_3" text:outline-level="3">§ 20 Senderecht</text:h>
        <text:p text:style-name="P12">Das Senderecht ist das Recht, das Werk durch Funk, wie Ton- und Fernsehrundfunk, Satellitenrundfunk, Kabelfunk oder ähnliche technische Mittel, der Öffentlichkeit zugänglich zu machen.</text:p>
      </text:section>
      <text:section text:style-name="Sect1" text:name="BJNR012730965BJNE021800307">
        <text:p text:style-name="P3"><text:a xlink:type="simple" xlink:href="https://www.gesetze-im-internet.de/urhg/index.html#BJNR012730965BJNE021800307" text:style-name="Internet_20_link" text:visited-style-name="Visited_20_Internet_20_Link"/></text:p>
        <text:h text:style-name="Heading_20_3" text:outline-level="3"><text:soft-page-break/>§ 20a Europäische Satellitensendung</text:h>
        <text:p text:style-name="P12">(1) Wird eine Satellitensendung innerhalb des Gebietes eines Mitgliedstaates der Europäischen Union oder Vertragsstaates des Abkommens über den Europäischen Wirtschaftsraum ausgeführt, so gilt sie ausschließlich als in diesem Mitgliedstaat oder Vertragsstaat erfolgt.</text:p>
        <text:p text:style-name="Text_20_body">(2) Wird eine Satellitensendung im Gebiet eines Staates ausgeführt, der weder Mitgliedstaat der Europäischen Union noch Vertragsstaat des Abkommens über den Europäischen Wirtschaftsraum ist und in dem für das Recht der Satellitensendung das in Kapitel II der Richtlinie 93/83/EWG des Rates vom 27. September 1993 zur Koordinierung bestimmter urheber- und leistungsschutzrechtlicher Vorschriften betreffend Satellitenrundfunk und Kabelweiterverbreitung (ABl. EG Nr. L 248 S. 15) vorgesehene Schutzniveau nicht gewährleistet ist, so gilt sie als in dem Mitgliedstaat oder Vertragsstaat erfolgt, </text:p>
        <text:p text:style-name="P16">1.</text:p>
        <text:p text:style-name="P21">in dem die Erdfunkstation liegt, von der aus die programmtragenden Signale zum Satelliten geleitet werden, oder</text:p>
        <text:p text:style-name="P16">2.</text:p>
        <text:p text:style-name="P5">in dem das Sendeunternehmen seine Niederlassung hat, wenn die Voraussetzung nach Nummer 1 nicht gegeben ist.</text:p>
        <text:p text:style-name="P12">Das Senderecht ist im Fall der Nummer 1 gegenüber dem Betreiber der Erdfunkstation, im Fall der Nummer 2 gegenüber dem Sendeunternehmen geltend zu machen.</text:p>
        <text:p text:style-name="P12">(3) Satellitensendung im Sinne von Absatz 1 und 2 ist die unter der Kontrolle und Verantwortung des Sendeunternehmens stattfindende Eingabe der für den öffentlichen Empfang bestimmten programmtragenden Signale in eine ununterbrochene Übertragungskette, die zum Satelliten und zurück zur Erde führt.</text:p>
      </text:section>
      <text:section text:style-name="Sect1" text:name="BJNR012730965BJNE021901377">
        <text:p text:style-name="P3"><text:a xlink:type="simple" xlink:href="https://www.gesetze-im-internet.de/urhg/index.html#BJNR012730965BJNE021901377" text:style-name="Internet_20_link" text:visited-style-name="Visited_20_Internet_20_Link"/></text:p>
        <text:h text:style-name="Heading_20_3" text:outline-level="3">§ 20b Kabelweitersendung</text:h>
        <text:p text:style-name="P12">(1) Das Recht, ein gesendetes Werk im Rahmen eines zeitgleich, unverändert und vollständig weiterübertragenen Programms durch Kabelsysteme oder Mikrowellensysteme weiterzusenden (Kabelweitersendung), kann nur durch eine Verwertungsgesellschaft geltend gemacht werden. Dies gilt nicht für Rechte, die ein Sendeunternehmen in Bezug auf seine Sendungen geltend macht.</text:p>
        <text:p text:style-name="P12">(2) Hat der Urheber das Recht der Kabelweitersendung einem Sendeunternehmen oder einem Tonträger- oder Filmhersteller eingeräumt, so hat das Kabelunternehmen gleichwohl dem Urheber eine angemessene Vergütung für die Kabelweitersendung zu zahlen. Auf den Vergütungsanspruch kann nicht verzichtet werden. Er kann im voraus nur an eine Verwertungsgesellschaft abgetreten und nur durch eine solche geltend gemacht werden. Diese Regelung steht Tarifverträgen, Betriebsvereinbarungen und gemeinsamen Vergütungsregeln von Sendeunternehmen nicht entgegen, soweit dadurch dem Urheber eine angemessene Vergütung für jede Kabelweitersendung eingeräumt wird.</text:p>
      </text:section>
      <text:section text:style-name="Sect1" text:name="BJNR012730965BJNE006100315">
        <text:p text:style-name="P3"><text:a xlink:type="simple" xlink:href="https://www.gesetze-im-internet.de/urhg/index.html#BJNR012730965BJNE006100315" text:style-name="Internet_20_link" text:visited-style-name="Visited_20_Internet_20_Link"/></text:p>
        <text:h text:style-name="Heading_20_3" text:outline-level="3">§ 21 Recht der Wiedergabe durch Bild- oder Tonträger</text:h>
        <text:p text:style-name="P12">Das Recht der Wiedergabe durch Bild- oder Tonträger ist das Recht, Vorträge oder Aufführungen des Werkes mittels Bild- oder Tonträger öffentlich wahrnehmbar zu machen. § 19 Abs. 3 gilt entsprechend.</text:p>
      </text:section>
      <text:section text:style-name="Sect1" text:name="BJNR012730965BJNE006201377">
        <text:p text:style-name="P3"><text:a xlink:type="simple" xlink:href="https://www.gesetze-im-internet.de/urhg/index.html#BJNR012730965BJNE006201377" text:style-name="Internet_20_link" text:visited-style-name="Visited_20_Internet_20_Link"/></text:p>
        <text:h text:style-name="Heading_20_3" text:outline-level="3">§ 22 Recht der Wiedergabe von Funksendungen und von öffentlicher Zugänglichmachung</text:h>
        <text:p text:style-name="P12">Das Recht der Wiedergabe von Funksendungen und der Wiedergabe von öffentlicher Zugänglichmachung ist das Recht, Funksendungen und auf öffentlicher Zugänglichmachung beruhende Wiedergaben des Werkes durch Bildschirm, Lautsprecher oder ähnliche technische Einrichtungen öffentlich wahrnehmbar zu machen. § 19 Abs. 3 gilt entsprechend.</text:p>
      </text:section>
      <text:section text:style-name="Sect1" text:name="BJNR012730965BJNE006301307">
        <text:p text:style-name="P3"><text:a xlink:type="simple" xlink:href="https://www.gesetze-im-internet.de/urhg/index.html#BJNR012730965BJNE006301307" text:style-name="Internet_20_link" text:visited-style-name="Visited_20_Internet_20_Link"/></text:p>
        <text:h text:style-name="Heading_20_3" text:outline-level="3"><text:soft-page-break/>§ 23 Bearbeitungen und Umgestaltungen</text:h>
        <text:p text:style-name="P12">Bearbeitungen oder andere Umgestaltungen des Werkes dürfen nur mit Einwilligung des Urhebers des bearbeiteten oder umgestalteten Werkes veröffentlicht oder verwertet werden. Handelt es sich um eine Verfilmung des Werkes, um die Ausführung von Plänen und Entwürfen eines Werkes der bildenden Künste, um den Nachbau eines Werkes der Baukunst oder um die Bearbeitung oder Umgestaltung eines Datenbankwerkes, so bedarf bereits das Herstellen der Bearbeitung oder Umgestaltung der Einwilligung des Urhebers.</text:p>
      </text:section>
      <text:section text:style-name="Sect1" text:name="BJNR012730965BJNE006400315">
        <text:p text:style-name="P3"><text:a xlink:type="simple" xlink:href="https://www.gesetze-im-internet.de/urhg/index.html#BJNR012730965BJNE006400315" text:style-name="Internet_20_link" text:visited-style-name="Visited_20_Internet_20_Link"/></text:p>
        <text:h text:style-name="Heading_20_3" text:outline-level="3">§ 24 Freie Benutzung</text:h>
        <text:p text:style-name="P12">(1) Ein selbständiges Werk, das in freier Benutzung des Werkes eines anderen geschaffen worden ist, darf ohne Zustimmung des Urhebers des benutzten Werkes veröffentlicht und verwertet werden.</text:p>
        <text:p text:style-name="P12">(2) Absatz 1 gilt nicht für die Benutzung eines Werkes der Musik, durch welche eine Melodie erkennbar dem Werk entnommen und einem neuen Werk zugrunde gelegt wird.</text:p>
      </text:section>
      <text:section text:style-name="Sect1" text:name="BJNR012730965BJNG000901377">
        <text:h text:style-name="Heading_20_2" text:outline-level="2"><text:bookmark text:name="BJNR012730965BJNG000901377"/>Unterabschnitt 4<text:line-break/>Sonstige Rechte des Urhebers</text:h>
      </text:section>
      <text:section text:style-name="Sect1" text:name="BJNR012730965BJNE006500315">
        <text:p text:style-name="P3"><text:a xlink:type="simple" xlink:href="https://www.gesetze-im-internet.de/urhg/index.html#BJNR012730965BJNE006500315" text:style-name="Internet_20_link" text:visited-style-name="Visited_20_Internet_20_Link"/></text:p>
        <text:h text:style-name="Heading_20_3" text:outline-level="3">§ 25 Zugang zu Werkstücken</text:h>
        <text:p text:style-name="P12">(1) Der Urheber kann vom Besitzer des Originals oder eines Vervielfältigungsstückes seines Werkes verlangen, daß er ihm das Original oder das Vervielfältigungsstück zugänglich macht, soweit dies zur Herstellung von Vervielfältigungsstücken oder Bearbeitungen des Werkes erforderlich ist und nicht berechtigte Interessen des Besitzers entgegenstehen.</text:p>
        <text:p text:style-name="P12">(2) Der Besitzer ist nicht verpflichtet, das Original oder das Vervielfältigungsstück dem Urheber herauszugeben.</text:p>
      </text:section>
      <text:section text:style-name="Sect1" text:name="BJNR012730965BJNE006603377">
        <text:p text:style-name="P3"><text:a xlink:type="simple" xlink:href="https://www.gesetze-im-internet.de/urhg/index.html#BJNR012730965BJNE006603377" text:style-name="Internet_20_link" text:visited-style-name="Visited_20_Internet_20_Link"/></text:p>
        <text:h text:style-name="Heading_20_3" text:outline-level="3">§ 26 Folgerecht</text:h>
        <text:p text:style-name="P12">(1) Wird das Original eines Werkes der bildenden Künste oder eines Lichtbildwerkes weiterveräußert und ist hieran ein Kunsthändler oder Versteigerer als Erwerber, Veräußerer oder Vermittler beteiligt, so hat der Veräußerer dem Urheber einen Anteil des Veräußerungserlöses zu entrichten. Als Veräußerungserlös im Sinne des Satzes 1 gilt der Verkaufspreis ohne Steuern. Ist der Veräußerer eine Privatperson, so haftet der als Erwerber oder Vermittler beteiligte Kunsthändler oder Versteigerer neben ihm als Gesamtschuldner; im Verhältnis zueinander ist der Veräußerer allein verpflichtet. Die Verpflichtung nach Satz 1 entfällt, wenn der Veräußerungserlös weniger als 400 Euro beträgt.</text:p>
        <text:p text:style-name="Text_20_body">(2) Die Höhe des Anteils des Veräußerungserlöses beträgt: </text:p>
        <text:p text:style-name="P16">1.</text:p>
        <text:p text:style-name="P21">4 Prozent für den Teil des Veräußerungserlöses bis zu 50.000 Euro,</text:p>
        <text:p text:style-name="P16">2.</text:p>
        <text:p text:style-name="P21">3 Prozent für den Teil des Veräußerungserlöses von 50.000,01 bis 200.000 Euro,</text:p>
        <text:p text:style-name="P16">3.</text:p>
        <text:p text:style-name="P21">1 Prozent für den Teil des Veräußerungserlöses von 200.000,01 bis 350.000 Euro,</text:p>
        <text:p text:style-name="P16">4.</text:p>
        <text:p text:style-name="P21">0,5 Prozent für den Teil des Veräußerungserlöses von 350.000,01 bis 500.000 Euro,</text:p>
        <text:p text:style-name="P16">5.</text:p>
        <text:p text:style-name="P5">0,25 Prozent für den Teil des Veräußerungserlöses über 500.000 Euro.</text:p>
        <text:p text:style-name="P12">Der Gesamtbetrag der Folgerechtsvergütung aus einer Weiterveräußerung beträgt höchstens 12.500 Euro.</text:p>
        <text:p text:style-name="P12">(3) Das Folgerecht ist unveräußerlich. Der Urheber kann auf seinen Anteil im Voraus nicht verzichten.</text:p>
        <text:p text:style-name="P12">(4) Der Urheber kann von einem Kunsthändler oder Versteigerer Auskunft darüber verlangen, welche Originale von Werken des Urhebers innerhalb der letzten drei Jahre vor dem Auskunftsersuchen unter Beteiligung des Kunsthändlers oder Versteigerers weiterveräußert wurden.</text:p>
        <text:p text:style-name="P12"><text:soft-page-break/>(5) Der Urheber kann, soweit dies zur Durchsetzung seines Anspruchs gegen den Veräußerer erforderlich ist, von dem Kunsthändler oder Versteigerer Auskunft über den Namen und die Anschrift des Veräußerers sowie über die Höhe des Veräußerungserlöses verlangen. Der Kunsthändler oder Versteigerer darf die Auskunft über Namen und Anschrift des Veräußerers verweigern, wenn er dem Urheber den Anteil entrichtet.</text:p>
        <text:p text:style-name="P12">(6) Die Ansprüche nach den Absätzen 4 und 5 können nur durch eine Verwertungsgesellschaft geltend gemacht werden.</text:p>
        <text:p text:style-name="P12">(7) Bestehen begründete Zweifel an der Richtigkeit oder Vollständigkeit einer Auskunft nach Absatz 4 oder 5, so kann die Verwertungsgesellschaft verlangen, dass nach Wahl des Auskunftspflichtigen ihr oder einem von ihm zu bestimmenden Wirtschaftsprüfer oder vereidigten Buchprüfer Einsicht in die Geschäftsbücher oder sonstige Urkunden so weit gewährt wird, wie dies zur Feststellung der Richtigkeit oder Vollständigkeit der Auskunft erforderlich ist. Erweist sich die Auskunft als unrichtig oder unvollständig, so hat der Auskunftspflichtige die Kosten der Prüfung zu erstatten.</text:p>
        <text:p text:style-name="P12">(8) Die vorstehenden Bestimmungen sind auf Werke der Baukunst und der angewandten Kunst nicht anzuwenden.</text:p>
      </text:section>
      <text:section text:style-name="Sect1" text:name="BJNR012730965BJNE006701307">
        <text:p text:style-name="P3"><text:a xlink:type="simple" xlink:href="https://www.gesetze-im-internet.de/urhg/index.html#BJNR012730965BJNE006701307" text:style-name="Internet_20_link" text:visited-style-name="Visited_20_Internet_20_Link"/></text:p>
        <text:h text:style-name="Heading_20_3" text:outline-level="3">§ 27 Vergütung für Vermietung und Verleihen</text:h>
        <text:p text:style-name="P12">(1) Hat der Urheber das Vermietrecht (§ 17) an einem Bild- oder Tonträger dem Tonträger- oder Filmhersteller eingeräumt, so hat der Vermieter gleichwohl dem Urheber eine angemessene Vergütung für die Vermietung zu zahlen. Auf den Vergütungsanspruch kann nicht verzichtet werden. Er kann im voraus nur an eine Verwertungsgesellschaft abgetreten werden.</text:p>
        <text:p text:style-name="P12">(2) Für das Verleihen von Originalen oder Vervielfältigungsstücken eines Werkes, deren Weiterverbreitung nach § 17 Abs. 2 zulässig ist, ist dem Urheber eine angemessene Vergütung zu zahlen, wenn die Originale oder Vervielfältigungsstücke durch eine der Öffentlichkeit zugängliche Einrichtung (Bücherei, Sammlung von Bild- oder Tonträgern oder anderer Originale oder Vervielfältigungsstücke) verliehen werden. Verleihen im Sinne von Satz 1 ist die zeitlich begrenzte, weder unmittelbar noch mittelbar Erwerbszwecken dienende Gebrauchsüberlassung; § 17 Abs. 3 Satz 2 findet entsprechende Anwendung.</text:p>
        <text:p text:style-name="P12">(3) Die Vergütungsansprüche nach den Absätzen 1 und 2 können nur durch eine Verwertungsgesellschaft geltend gemacht werden.</text:p>
      </text:section>
      <text:section text:style-name="Sect1" text:name="BJNR012730965BJNG001001377">
        <text:h text:style-name="Heading_20_2" text:outline-level="2"><text:bookmark text:name="BJNR012730965BJNG001001377"/>Abschnitt 5<text:line-break/>Rechtsverkehr im Urheberrecht</text:h>
      </text:section>
      <text:section text:style-name="Sect1" text:name="BJNR012730965BJNG001101377">
        <text:h text:style-name="Heading_20_2" text:outline-level="2"><text:bookmark text:name="BJNR012730965BJNG001101377"/>Unterabschnitt 1<text:line-break/>Rechtsnachfolge in das Urheberrecht</text:h>
      </text:section>
      <text:section text:style-name="Sect1" text:name="BJNR012730965BJNE006800315">
        <text:p text:style-name="P3"><text:a xlink:type="simple" xlink:href="https://www.gesetze-im-internet.de/urhg/index.html#BJNR012730965BJNE006800315" text:style-name="Internet_20_link" text:visited-style-name="Visited_20_Internet_20_Link"/></text:p>
        <text:h text:style-name="Heading_20_3" text:outline-level="3">§ 28 Vererbung des Urheberrechts</text:h>
        <text:p text:style-name="P12">(1) Das Urheberrecht ist vererblich.</text:p>
        <text:p text:style-name="P12">(2) Der Urheber kann durch letztwillige Verfügung die Ausübung des Urheberrechts einem Testamentsvollstrecker übertragen. § 2210 des Bürgerlichen Gesetzbuchs ist nicht anzuwenden.</text:p>
      </text:section>
      <text:section text:style-name="Sect1" text:name="BJNR012730965BJNE006901377">
        <text:p text:style-name="P3"><text:a xlink:type="simple" xlink:href="https://www.gesetze-im-internet.de/urhg/index.html#BJNR012730965BJNE006901377" text:style-name="Internet_20_link" text:visited-style-name="Visited_20_Internet_20_Link"/></text:p>
        <text:h text:style-name="Heading_20_3" text:outline-level="3">§ 29 Rechtsgeschäfte über das Urheberrecht</text:h>
        <text:p text:style-name="P12">(1) Das Urheberrecht ist nicht übertragbar, es sei denn, es wird in Erfüllung einer Verfügung von Todes wegen oder an Miterben im Wege der Erbauseinandersetzung übertragen.</text:p>
        <text:p text:style-name="P12">(2) Zulässig sind die Einräumung von Nutzungsrechten (§ 31), schuldrechtliche Einwilligungen und Vereinbarungen zu Verwertungsrechten sowie die in § 39 geregelten Rechtsgeschäfte über Urheberpersönlichkeitsrechte.</text:p>
      </text:section>
      <text:section text:style-name="Sect1" text:name="BJNR012730965BJNE007000315">
        <text:p text:style-name="P3"><text:a xlink:type="simple" xlink:href="https://www.gesetze-im-internet.de/urhg/index.html#BJNR012730965BJNE007000315" text:style-name="Internet_20_link" text:visited-style-name="Visited_20_Internet_20_Link"/></text:p>
        <text:h text:style-name="Heading_20_3" text:outline-level="3"><text:soft-page-break/>§ 30 Rechtsnachfolger des Urhebers</text:h>
        <text:p text:style-name="P12">Der Rechtsnachfolger des Urhebers hat die dem Urheber nach diesem Gesetz zustehenden Rechte, soweit nichts anderes bestimmt ist.</text:p>
      </text:section>
      <text:section text:style-name="Sect1" text:name="BJNR012730965BJNG001201377">
        <text:h text:style-name="Heading_20_2" text:outline-level="2"><text:bookmark text:name="BJNR012730965BJNG001201377"/>Unterabschnitt 2<text:line-break/>Nutzungsrechte</text:h>
      </text:section>
      <text:section text:style-name="Sect1" text:name="BJNR012730965BJNE007102377">
        <text:p text:style-name="P3"><text:a xlink:type="simple" xlink:href="https://www.gesetze-im-internet.de/urhg/index.html#BJNR012730965BJNE007102377" text:style-name="Internet_20_link" text:visited-style-name="Visited_20_Internet_20_Link"/></text:p>
        <text:h text:style-name="Heading_20_3" text:outline-level="3">§ 31 Einräumung von Nutzungsrechten</text:h>
        <text:p text:style-name="P12">(1) Der Urheber kann einem anderen das Recht einräumen, das Werk auf einzelne oder alle Nutzungsarten zu nutzen (Nutzungsrecht). Das Nutzungsrecht kann als einfaches oder ausschließliches Recht sowie räumlich, zeitlich oder inhaltlich beschränkt eingeräumt werden.</text:p>
        <text:p text:style-name="P12">(2) Das einfache Nutzungsrecht berechtigt den Inhaber, das Werk auf die erlaubte Art zu nutzen, ohne dass eine Nutzung durch andere ausgeschlossen ist.</text:p>
        <text:p text:style-name="P12">(3) Das ausschließliche Nutzungsrecht berechtigt den Inhaber, das Werk unter Ausschluss aller anderen Personen auf die ihm erlaubte Art zu nutzen und Nutzungsrechte einzuräumen. Es kann bestimmt werden, dass die Nutzung durch den Urheber vorbehalten bleibt. § 35 bleibt unberührt.</text:p>
        <text:p text:style-name="P12">(4) (weggefallen)</text:p>
        <text:p text:style-name="P12">(5) Sind bei der Einräumung eines Nutzungsrechts die Nutzungsarten nicht ausdrücklich einzeln bezeichnet, so bestimmt sich nach dem von beiden Partnern zugrunde gelegten Vertragszweck, auf welche Nutzungsarten es sich erstreckt. Entsprechendes gilt für die Frage, ob ein Nutzungsrecht eingeräumt wird, ob es sich um ein einfaches oder ausschließliches Nutzungsrecht handelt, wie weit Nutzungsrecht und Verbotsrecht reichen und welchen Einschränkungen das Nutzungsrecht unterliegt.</text:p>
      </text:section>
      <text:section text:style-name="Sect1" text:name="BJNR012730965BJNE007103377">
        <text:p text:style-name="P3"><text:a xlink:type="simple" xlink:href="https://www.gesetze-im-internet.de/urhg/index.html#BJNR012730965BJNE007103377" text:style-name="Internet_20_link" text:visited-style-name="Visited_20_Internet_20_Link"/></text:p>
        <text:h text:style-name="Heading_20_3" text:outline-level="3">§ 31a Verträge über unbekannte Nutzungsarten</text:h>
        <text:p text:style-name="P12">(1) Ein Vertrag, durch den der Urheber Rechte für unbekannte Nutzungsarten einräumt oder sich dazu verpflichtet, bedarf der Schriftform. Der Schriftform bedarf es nicht, wenn der Urheber unentgeltlich ein einfaches Nutzungsrecht für jedermann einräumt. Der Urheber kann diese Rechtseinräumung oder die Verpflichtung hierzu widerrufen. Das Widerrufsrecht erlischt nach Ablauf von drei Monaten, nachdem der andere die Mitteilung über die beabsichtigte Aufnahme der neuen Art der Werknutzung an den Urheber unter der ihm zuletzt bekannten Anschrift abgesendet hat.</text:p>
        <text:p text:style-name="P12">(2) Das Widerrufsrecht entfällt, wenn sich die Parteien nach Bekanntwerden der neuen Nutzungsart auf eine Vergütung nach § 32c Abs. 1 geeinigt haben. Das Widerrufsrecht entfällt auch, wenn die Parteien die Vergütung nach einer gemeinsamen Vergütungsregel vereinbart haben. Es erlischt mit dem Tod des Urhebers.</text:p>
        <text:p text:style-name="P12">(3) Sind mehrere Werke oder Werkbeiträge zu einer Gesamtheit zusammengefasst, die sich in der neuen Nutzungsart in angemessener Weise nur unter Verwendung sämtlicher Werke oder Werkbeiträge verwerten lässt, so kann der Urheber das Widerrufsrecht nicht wider Treu und Glauben ausüben.</text:p>
        <text:p text:style-name="P12">(4) Auf die Rechte nach den Absätzen 1 bis 3 kann im Voraus nicht verzichtet werden.</text:p>
      </text:section>
      <text:section text:style-name="Sect1" text:name="BJNR012730965BJNE007202123">
        <text:p text:style-name="P3"><text:a xlink:type="simple" xlink:href="https://www.gesetze-im-internet.de/urhg/index.html#BJNR012730965BJNE007202123" text:style-name="Internet_20_link" text:visited-style-name="Visited_20_Internet_20_Link"/></text:p>
        <text:h text:style-name="Heading_20_3" text:outline-level="3">§ 32 Angemessene Vergütung</text:h>
        <text:p text:style-name="P12">(1) Der Urheber hat für die Einräumung von Nutzungsrechten und die Erlaubnis zur Werknutzung Anspruch auf die vertraglich vereinbarte Vergütung. Ist die Höhe der Vergütung nicht bestimmt, gilt die angemessene Vergütung als vereinbart. Soweit die vereinbarte Vergütung nicht angemessen ist, kann der Urheber von seinem Vertragspartner die Einwilligung in die Änderung des Vertrages verlangen, durch die dem Urheber die angemessene Vergütung gewährt wird.</text:p>
        <text:p text:style-name="P12">(2) Eine nach einer gemeinsamen Vergütungsregel (§ 36) ermittelte Vergütung ist angemessen. Im Übrigen ist die Vergütung angemessen, wenn sie im Zeitpunkt des Vertragsschlusses dem entspricht, was im Geschäftsverkehr nach Art und Umfang der eingeräumten Nutzungsmöglichkeit, insbesondere nach Dauer, Häufigkeit, Ausmaß und Zeitpunkt der Nutzung, unter Berücksichtigung aller Umstände üblicher- und redlicherweise zu leisten ist.</text:p>
        <text:p text:style-name="P12"><text:soft-page-break/>(2a) Eine gemeinsame Vergütungsregel kann zur Ermittlung der angemessenen Vergütung auch bei Verträgen herangezogen werden, die vor ihrem zeitlichen Anwendungsbereich abgeschlossen wurden.</text:p>
        <text:p text:style-name="P12">(3) Auf eine Vereinbarung, die zum Nachteil des Urhebers von den Absätzen 1 bis 2a abweicht, kann der Vertragspartner sich nicht berufen. Die in Satz 1 bezeichneten Vorschriften finden auch Anwendung, wenn sie durch anderweitige Gestaltungen umgangen werden. Der Urheber kann aber unentgeltlich ein einfaches Nutzungsrecht für jedermann einräumen.</text:p>
        <text:p text:style-name="P12">(4) Der Urheber hat keinen Anspruch nach Absatz 1 Satz 3, soweit die Vergütung für die Nutzung seiner Werke tarifvertraglich bestimmt ist.</text:p>
      </text:section>
      <text:p text:style-name="P1"/>
      <text:h text:style-name="P8" text:outline-level="2"><text:bookmark text:name="BJNR012730965BJNG001701377"/>Abschnitt 2<text:line-break/>Schutz der Lichtbilder</text:h>
      <text:section text:style-name="Sect1" text:name="BJNR012730965BJNE011203377">
        <text:p text:style-name="P3"><text:a xlink:type="simple" xlink:href="https://www.gesetze-im-internet.de/urhg/index.html#BJNR012730965BJNE011203377" text:style-name="Internet_20_link" text:visited-style-name="Visited_20_Internet_20_Link"/></text:p>
        <text:h text:style-name="Heading_20_3" text:outline-level="3">§ 72 Lichtbilder</text:h>
        <text:p text:style-name="P12">(1) Lichtbilder und Erzeugnisse, die ähnlich wie Lichtbilder hergestellt werden, werden in entsprechender Anwendung der für Lichtbildwerke geltenden Vorschriften des Teils 1 geschützt.</text:p>
        <text:p text:style-name="P12">(2) Das Recht nach Absatz 1 steht dem Lichtbildner zu.</text:p>
        <text:p text:style-name="P12">(3) Das Recht nach Absatz 1 erlischt fünfzig Jahre nach dem Erscheinen des Lichtbildes oder, wenn seine erste erlaubte öffentliche Wiedergabe früher erfolgt ist, nach dieser, jedoch bereits fünfzig Jahre nach der Herstellung, wenn das Lichtbild innerhalb dieser Frist nicht erschienen oder erlaubterweise öffentlich wiedergegeben worden ist. Die Frist ist nach § 69 zu berechnen.</text:p>
      </text:section>
      <text:p text:style-name="P1"/>
      <text:h text:style-name="P8" text:outline-level="2"><text:bookmark text:name="BJNR012730965BJNG002301377"/>Abschnitt 2<text:line-break/>Laufbilder</text:h>
      <text:section text:style-name="Sect1" text:name="BJNR012730965BJNE013502377">
        <text:p text:style-name="P3"><text:a xlink:type="simple" xlink:href="https://www.gesetze-im-internet.de/urhg/index.html#BJNR012730965BJNE013502377" text:style-name="Internet_20_link" text:visited-style-name="Visited_20_Internet_20_Link"/></text:p>
        <text:h text:style-name="Heading_20_3" text:outline-level="3">§ 95 Laufbilder</text:h>
        <text:p text:style-name="P12">Die §§ 88, 89 Abs. 4, 90, 93 und 94 sind auf Bildfolgen und Bild- und Tonfolgen, die nicht als Filmwerke geschützt sind, entsprechend anzuwenden.</text:p>
      </text:section>
      <text:p text:style-name="P1"/>
      <text:h text:style-name="P8" text:outline-level="2"><text:bookmark text:name="BJNR012730965BJNG002601377"/>Rechtsverletzungen</text:h>
      <text:section text:style-name="Sect1" text:name="BJNR012730965BJNG002701377">
        <text:h text:style-name="Heading_20_2" text:outline-level="2"><text:bookmark text:name="BJNR012730965BJNG002701377"/>Unterabschnitt 1<text:line-break/>Bürgerlich-rechtliche Vorschriften; Rechtsweg</text:h>
      </text:section>
      <text:section text:style-name="Sect1" text:name="BJNR012730965BJNE013702140">
        <text:p text:style-name="P3"><text:a xlink:type="simple" xlink:href="https://www.gesetze-im-internet.de/urhg/index.html#BJNR012730965BJNE013702140" text:style-name="Internet_20_link" text:visited-style-name="Visited_20_Internet_20_Link"/></text:p>
        <text:h text:style-name="Heading_20_3" text:outline-level="3">§ 97 Anspruch auf Unterlassung und Schadensersatz</text:h>
        <text:p text:style-name="P12">(1) Wer das Urheberrecht oder ein anderes nach diesem Gesetz geschütztes Recht widerrechtlich verletzt, kann von dem Verletzten auf Beseitigung der Beeinträchtigung, bei Wiederholungsgefahr auf Unterlassung in Anspruch genommen werden. Der Anspruch auf Unterlassung besteht auch dann, wenn eine Zuwiderhandlung erstmalig droht.</text:p>
        <text:p text:style-name="P12">(2) Wer die Handlung vorsätzlich oder fahrlässig vornimmt, ist dem Verletzten zum Ersatz des daraus entstehenden Schadens verpflichtet. Bei der Bemessung des Schadensersatzes kann auch der Gewinn, den der Verletzer durch die Verletzung des Rechts erzielt hat, berücksichtigt werden. Der Schadensersatzanspruch kann auch auf der Grundlage des <text:soft-page-break/>Betrages berechnet werden, den der Verletzer als angemessene Vergütung hätte entrichten müssen, wenn er die Erlaubnis zur Nutzung des verletzten Rechts eingeholt hätte. Urheber, Verfasser wissenschaftlicher Ausgaben (§ 70), Lichtbildner (§ 72) und ausübende Künstler (§ 73) können auch wegen des Schadens, der nicht Vermögensschaden ist, eine Entschädigung in Geld verlangen, wenn und soweit dies der Billigkeit entspricht.</text:p>
      </text:section>
      <text:section text:style-name="Sect1" text:name="BJNR012730965BJNE024401360">
        <text:p text:style-name="P3"><text:a xlink:type="simple" xlink:href="https://www.gesetze-im-internet.de/urhg/index.html#BJNR012730965BJNE024401360" text:style-name="Internet_20_link" text:visited-style-name="Visited_20_Internet_20_Link"/></text:p>
        <text:h text:style-name="Heading_20_3" text:outline-level="3">§ 97a Abmahnung</text:h>
        <text:p text:style-name="P12">(1) Der Verletzte soll den Verletzer vor Einleitung eines gerichtlichen Verfahrens auf Unterlassung abmahnen und ihm Gelegenheit geben, den Streit durch Abgabe einer mit einer angemessenen Vertragsstrafe bewehrten Unterlassungsverpflichtung beizulegen.</text:p>
        <text:p text:style-name="Text_20_body">(2) Die Abmahnung hat in klarer und verständlicher Weise </text:p>
        <text:p text:style-name="List_20_Heading">1.</text:p>
        <text:p text:style-name="P21">Name oder Firma des Verletzten anzugeben, wenn der Verletzte nicht selbst, sondern ein Vertreter abmahnt,</text:p>
        <text:p text:style-name="List_20_Heading">2.</text:p>
        <text:p text:style-name="P21">die Rechtsverletzung genau zu bezeichnen,</text:p>
        <text:p text:style-name="List_20_Heading">3.</text:p>
        <text:p text:style-name="P21">geltend gemachte Zahlungsansprüche als Schadensersatz- und Aufwendungsersatzansprüche aufzuschlüsseln und</text:p>
        <text:p text:style-name="List_20_Heading">4.</text:p>
        <text:p text:style-name="P5">wenn darin eine Aufforderung zur Abgabe einer Unterlassungsverpflichtung enthalten ist, anzugeben, inwieweit die vorgeschlagene Unterlassungsverpflichtung über die abgemahnte Rechtsverletzung hinausgeht.</text:p>
        <text:p text:style-name="P12">Eine Abmahnung, die nicht Satz 1 entspricht, ist unwirksam.</text:p>
        <text:p text:style-name="Text_20_body">(3) Soweit die Abmahnung berechtigt ist und Absatz 2 Satz 1 Nummer 1 bis 4 entspricht, kann der Ersatz der erforderlichen Aufwendungen verlangt werden. Für die Inanspruchnahme anwaltlicher Dienstleistungen beschränkt sich der Ersatz der erforderlichen Aufwendungen hinsichtlich der gesetzlichen Gebühren auf Gebühren nach einem Gegenstandswert für den Unterlassungs- und Beseitigungsanspruch von 1 000 Euro, wenn der Abgemahnte </text:p>
        <text:p text:style-name="List_20_Heading">1.</text:p>
        <text:p text:style-name="P21">eine natürliche Person ist, die nach diesem Gesetz geschützte Werke oder andere nach diesem Gesetz geschützte Schutzgegenstände nicht für ihre gewerbliche oder selbständige berufliche Tätigkeit verwendet, und</text:p>
        <text:p text:style-name="List_20_Heading">2.</text:p>
        <text:p text:style-name="P5">nicht bereits wegen eines Anspruchs des Abmahnenden durch Vertrag, auf Grund einer rechtskräftigen gerichtlichen Entscheidung oder einer einstweiligen Verfügung zur Unterlassung verpflichtet ist.</text:p>
        <text:p text:style-name="P12">Der in Satz 2 genannte Wert ist auch maßgeblich, wenn ein Unterlassungs- und ein Beseitigungsanspruch nebeneinander geltend gemacht werden. Satz 2 gilt nicht, wenn der genannte Wert nach den besonderen Umständen des Einzelfalles unbillig ist.</text:p>
        <text:p text:style-name="P12">(4) Soweit die Abmahnung unberechtigt oder unwirksam ist, kann der Abgemahnte Ersatz der für die Rechtsverteidigung erforderlichen Aufwendungen verlangen, es sei denn, es war für den Abmahnenden zum Zeitpunkt der Abmahnung nicht erkennbar, dass die Abmahnung unberechtigt war. Weiter gehende Ersatzansprüche bleiben unberührt.</text:p>
      </text:section>
      <text:section text:style-name="Sect1" text:name="BJNR012730965BJNE013802140">
        <text:p text:style-name="P3"><text:a xlink:type="simple" xlink:href="https://www.gesetze-im-internet.de/urhg/index.html#BJNR012730965BJNE013802140" text:style-name="Internet_20_link" text:visited-style-name="Visited_20_Internet_20_Link"/></text:p>
        <text:h text:style-name="Heading_20_3" text:outline-level="3">§ 98 Anspruch auf Vernichtung, Rückruf und Überlassung</text:h>
        <text:p text:style-name="P12">(1) Wer das Urheberrecht oder ein anderes nach diesem Gesetz geschütztes Recht widerrechtlich verletzt, kann von dem Verletzten auf Vernichtung der im Besitz oder Eigentum des Verletzers befindlichen rechtswidrig hergestellten, verbreiteten oder zur rechtswidrigen Verbreitung bestimmten Vervielfältigungsstücke in Anspruch genommen werden. Satz 1 ist entsprechend auf die im Eigentum des Verletzers stehenden Vorrichtungen anzuwenden, die vorwiegend zur Herstellung dieser Vervielfältigungsstücke gedient haben.</text:p>
        <text:p text:style-name="P12"><text:soft-page-break/>(2) Wer das Urheberrecht oder ein anderes nach diesem Gesetz geschütztes Recht widerrechtlich verletzt, kann von dem Verletzten auf Rückruf von rechtswidrig hergestellten, verbreiteten oder zur rechtswidrigen Verbreitung bestimmten Vervielfältigungsstücken oder auf deren endgültiges Entfernen aus den Vertriebswegen in Anspruch genommen werden.</text:p>
        <text:p text:style-name="P12">(3) Statt der in Absatz 1 vorgesehenen Maßnahmen kann der Verletzte verlangen, dass ihm die Vervielfältigungsstücke, die im Eigentum des Verletzers stehen, gegen eine angemessene Vergütung, welche die Herstellungskosten nicht übersteigen darf, überlassen werden.</text:p>
        <text:p text:style-name="P12">(4) Die Ansprüche nach den Absätzen 1 bis 3 sind ausgeschlossen, wenn die Maßnahme im Einzelfall unverhältnismäßig ist. Bei der Prüfung der Verhältnismäßigkeit sind auch die berechtigten Interessen Dritter zu berücksichtigen.</text:p>
        <text:p text:style-name="P12">(5) Bauwerke sowie ausscheidbare Teile von Vervielfältigungsstücken und Vorrichtungen, deren Herstellung und Verbreitung nicht rechtswidrig ist, unterliegen nicht den in den Absätzen 1 bis 3 vorgesehenen Maßnahmen.</text:p>
      </text:section>
      <text:section text:style-name="Sect1" text:name="BJNR012730965BJNE013902140">
        <text:p text:style-name="P3"><text:a xlink:type="simple" xlink:href="https://www.gesetze-im-internet.de/urhg/index.html#BJNR012730965BJNE013902140" text:style-name="Internet_20_link" text:visited-style-name="Visited_20_Internet_20_Link"/></text:p>
        <text:h text:style-name="Heading_20_3" text:outline-level="3">§ 99 Haftung des Inhabers eines Unternehmens</text:h>
        <text:p text:style-name="P12">Ist in einem Unternehmen von einem Arbeitnehmer oder Beauftragten ein nach diesem Gesetz geschütztes Recht widerrechtlich verletzt worden, hat der Verletzte die Ansprüche aus § 97 Abs. 1 und § 98 auch gegen den Inhaber des Unternehmens.</text:p>
      </text:section>
      <text:section text:style-name="Sect1" text:name="BJNR012730965BJNE014001140">
        <text:p text:style-name="P3"><text:a xlink:type="simple" xlink:href="https://www.gesetze-im-internet.de/urhg/index.html#BJNR012730965BJNE014001140" text:style-name="Internet_20_link" text:visited-style-name="Visited_20_Internet_20_Link"/></text:p>
        <text:h text:style-name="Heading_20_3" text:outline-level="3">§ 100 Entschädigung</text:h>
        <text:p text:style-name="P12">Handelt der Verletzer weder vorsätzlich noch fahrlässig, kann er zur Abwendung der Ansprüche nach den §§ 97 und 98 den Verletzten in Geld entschädigen, wenn ihm durch die Erfüllung der Ansprüche ein unverhältnismäßig großer Schaden entstehen würde und dem Verletzten die Abfindung in Geld zuzumuten ist. Als Entschädigung ist der Betrag zu zahlen, der im Fall einer vertraglichen Einräumung des Rechts als Vergütung angemessen wäre. Mit der Zahlung der Entschädigung gilt die Einwilligung des Verletzten zur Verwertung im üblichen Umfang als erteilt.</text:p>
      </text:section>
      <text:section text:style-name="Sect1" text:name="BJNR012730965BJNE014103140">
        <text:p text:style-name="P3"><text:a xlink:type="simple" xlink:href="https://www.gesetze-im-internet.de/urhg/index.html#BJNR012730965BJNE014103140" text:style-name="Internet_20_link" text:visited-style-name="Visited_20_Internet_20_Link"/></text:p>
        <text:h text:style-name="Heading_20_3" text:outline-level="3">§ 101 Anspruch auf Auskunft</text:h>
        <text:p text:style-name="P12">(1) Wer in gewerblichem Ausmaß das Urheberrecht oder ein anderes nach diesem Gesetz geschütztes Recht widerrechtlich verletzt, kann von dem Verletzten auf unverzügliche Auskunft über die Herkunft und den Vertriebsweg der rechtsverletzenden Vervielfältigungsstücke oder sonstigen Erzeugnisse in Anspruch genommen werden. Das gewerbliche Ausmaß kann sich sowohl aus der Anzahl der Rechtsverletzungen als auch aus der Schwere der Rechtsverletzung ergeben.</text:p>
        <text:p text:style-name="Text_20_body">(2) In Fällen offensichtlicher Rechtsverletzung oder in Fällen, in denen der Verletzte gegen den Verletzer Klage erhoben hat, besteht der Anspruch unbeschadet von Absatz 1 auch gegen eine Person, die in gewerblichem Ausmaß </text:p>
        <text:p text:style-name="P16">1.</text:p>
        <text:p text:style-name="P21">rechtsverletzende Vervielfältigungsstücke in ihrem Besitz hatte,</text:p>
        <text:p text:style-name="P16">2.</text:p>
        <text:p text:style-name="P21">rechtsverletzende Dienstleistungen in Anspruch nahm,</text:p>
        <text:p text:style-name="P16">3.</text:p>
        <text:p text:style-name="P21">für rechtsverletzende Tätigkeiten genutzte Dienstleistungen erbrachte oder</text:p>
        <text:p text:style-name="P16">4.</text:p>
        <text:p text:style-name="P5">nach den Angaben einer in Nummer 1, 2 oder Nummer 3 genannten Person an der Herstellung, Erzeugung oder am Vertrieb solcher Vervielfältigungsstücke, sonstigen Erzeugnisse oder Dienstleistungen beteiligt war,</text:p>
        <text:p text:style-name="P12">es sei denn, die Person wäre nach den §§ 383 bis 385 der Zivilprozessordnung im Prozess gegen den Verletzer zur Zeugnisverweigerung berechtigt. Im Fall der gerichtlichen Geltendmachung des Anspruchs nach Satz 1 kann das Gericht den gegen den Verletzer anhängigen Rechtsstreit auf Antrag bis zur Erledigung des wegen des Auskunftsanspruchs geführten Rechtsstreits aussetzen. Der zur Auskunft Verpflichtete kann von dem Verletzten den Ersatz der für die Auskunftserteilung erforderlichen Aufwendungen verlangen.</text:p>
        <text:p text:style-name="Text_20_body"><text:soft-page-break/>(3) Der zur Auskunft Verpflichtete hat Angaben zu machen über </text:p>
        <text:p text:style-name="P16">1.</text:p>
        <text:p text:style-name="P21">Namen und Anschrift der Hersteller, Lieferanten und anderer Vorbesitzer der Vervielfältigungsstücke oder sonstigen Erzeugnisse, der Nutzer der Dienstleistungen sowie der gewerblichen Abnehmer und Verkaufsstellen, für die sie bestimmt waren, und</text:p>
        <text:p text:style-name="P16">2.</text:p>
        <text:p text:style-name="P5">die Menge der hergestellten, ausgelieferten, erhaltenen oder bestellten Vervielfältigungsstücke oder sonstigen Erzeugnisse sowie über die Preise, die für die betreffenden Vervielfältigungsstücke oder sonstigen Erzeugnisse bezahlt wurden.</text:p>
        <text:p text:style-name="P12">(4) Die Ansprüche nach den Absätzen 1 und 2 sind ausgeschlossen, wenn die Inanspruchnahme im Einzelfall unverhältnismäßig ist.</text:p>
        <text:p text:style-name="P12">(5) Erteilt der zur Auskunft Verpflichtete die Auskunft vorsätzlich oder grob fahrlässig falsch oder unvollständig, so ist er dem Verletzten zum Ersatz des daraus entstehenden Schadens verpflichtet.</text:p>
        <text:p text:style-name="P12">(6) Wer eine wahre Auskunft erteilt hat, ohne dazu nach Absatz 1 oder Absatz 2 verpflichtet gewesen zu sein, haftet Dritten gegenüber nur, wenn er wusste, dass er zur Auskunftserteilung nicht verpflichtet war.</text:p>
        <text:p text:style-name="P12">(7) In Fällen offensichtlicher Rechtsverletzung kann die Verpflichtung zur Erteilung der Auskunft im Wege der einstweiligen Verfügung nach den §§ 935 bis 945 der Zivilprozessordnung angeordnet werden.</text:p>
        <text:p text:style-name="P12">(8) Die Erkenntnisse dürfen in einem Strafverfahren oder in einem Verfahren nach dem Gesetz über Ordnungswidrigkeiten wegen einer vor der Erteilung der Auskunft begangenen Tat gegen den Verpflichteten oder gegen einen in § 52 Abs. 1 der Strafprozessordnung bezeichneten Angehörigen nur mit Zustimmung des Verpflichteten verwertet werden.</text:p>
        <text:p text:style-name="P12">(9) Kann die Auskunft nur unter Verwendung von Verkehrsdaten (§ 3 Nr. 30 des Telekommunikationsgesetzes) erteilt werden, ist für ihre Erteilung eine vorherige richterliche Anordnung über die Zulässigkeit der Verwendung der Verkehrsdaten erforderlich, die von dem Verletzten zu beantragen ist. Für den Erlass dieser Anordnung ist das Landgericht, in dessen Bezirk der zur Auskunft Verpflichtete seinen Wohnsitz, seinen Sitz oder eine Niederlassung hat, ohne Rücksicht auf den Streitwert ausschließlich zuständig. Die Entscheidung trifft die Zivilkammer. Für das Verfahren gelten die Vorschriften des Gesetzes über das Verfahren in Familiensachen und in den Angelegenheiten der freiwilligen Gerichtsbarkeit entsprechend. Die Kosten der richterlichen Anordnung trägt der Verletzte. Gegen die Entscheidung des Landgerichts ist die Beschwerde statthaft. Die Beschwerde ist binnen einer Frist von zwei Wochen einzulegen. Die Vorschriften zum Schutz personenbezogener Daten bleiben im Übrigen unberührt.</text:p>
        <text:p text:style-name="P12">(10) Durch Absatz 2 in Verbindung mit Absatz 9 wird das Grundrecht des Fernmeldegeheimnisses (Artikel 10 des Grundgesetzes) eingeschränkt.</text:p>
      </text:section>
      <text:section text:style-name="Sect1" text:name="BJNR012730965BJNE018801140">
        <text:p text:style-name="P3"><text:a xlink:type="simple" xlink:href="https://www.gesetze-im-internet.de/urhg/index.html#BJNR012730965BJNE018801140" text:style-name="Internet_20_link" text:visited-style-name="Visited_20_Internet_20_Link"/></text:p>
        <text:h text:style-name="Heading_20_3" text:outline-level="3">§ 101a Anspruch auf Vorlage und Besichtigung</text:h>
        <text:p text:style-name="P12">(1) Wer mit hinreichender Wahrscheinlichkeit das Urheberrecht oder ein anderes nach diesem Gesetz geschütztes Recht widerrechtlich verletzt, kann von dem Verletzten auf Vorlage einer Urkunde oder Besichtigung einer Sache in Anspruch genommen werden, die sich in seiner Verfügungsgewalt befindet, wenn dies zur Begründung von dessen Ansprüchen erforderlich ist. Besteht die hinreichende Wahrscheinlichkeit einer in gewerblichem Ausmaß begangenen Rechtsverletzung, erstreckt sich der Anspruch auch auf die Vorlage von Bank-, Finanz- oder Handelsunterlagen. Soweit der vermeintliche Verletzer geltend macht, dass es sich um vertrauliche Informationen handelt, trifft das Gericht die erforderlichen Maßnahmen, um den im Einzelfall gebotenen Schutz zu gewährleisten.</text:p>
        <text:p text:style-name="P12">(2) Der Anspruch nach Absatz 1 ist ausgeschlossen, wenn die Inanspruchnahme im Einzelfall unverhältnismäßig ist.</text:p>
        <text:p text:style-name="P12">(3) Die Verpflichtung zur Vorlage einer Urkunde oder zur Duldung der Besichtigung einer Sache kann im Wege der einstweiligen Verfügung nach den §§ 935 bis 945 der Zivilprozessordnung angeordnet werden. Das Gericht trifft die erforderlichen Maßnahmen, um den Schutz vertraulicher Informationen zu gewährleisten. Dies gilt insbesondere in den Fällen, in denen die einstweilige Verfügung ohne vorherige Anhörung des Gegners erlassen wird.</text:p>
        <text:p text:style-name="P12">(4) § 811 des Bürgerlichen Gesetzbuchs sowie § 101 Abs. 8 gelten entsprechend.</text:p>
        <text:p text:style-name="P12">(5) Wenn keine Verletzung vorlag oder drohte, kann der vermeintliche Verletzer von demjenigen, der die Vorlage oder Besichtigung nach Absatz 1 begehrt hat, den Ersatz des ihm durch das Begehren entstandenen Schadens verlangen.</text:p>
      </text:section>
      <text:section text:style-name="Sect1" text:name="BJNR012730965BJNE024500140">
        <text:p text:style-name="P3"><text:a xlink:type="simple" xlink:href="https://www.gesetze-im-internet.de/urhg/index.html#BJNR012730965BJNE024500140" text:style-name="Internet_20_link" text:visited-style-name="Visited_20_Internet_20_Link"/></text:p>
        <text:h text:style-name="Heading_20_3" text:outline-level="3"><text:soft-page-break/>§ 101b Sicherung von Schadensersatzansprüchen</text:h>
        <text:p text:style-name="P12">(1) Der Verletzte kann den Verletzer bei einer in gewerblichem Ausmaß begangenen Rechtsverletzung in den Fällen des § 97 Abs. 2 auch auf Vorlage von Bank-, Finanz- oder Handelsunterlagen oder einen geeigneten Zugang zu den entsprechenden Unterlagen in Anspruch nehmen, die sich in der Verfügungsgewalt des Verletzers befinden und die für die Durchsetzung des Schadensersatzanspruchs erforderlich sind, wenn ohne die Vorlage die Erfüllung des Schadensersatzanspruchs fraglich ist. Soweit der Verletzer geltend macht, dass es sich um vertrauliche Informationen handelt, trifft das Gericht die erforderlichen Maßnahmen, um den im Einzelfall gebotenen Schutz zu gewährleisten.</text:p>
        <text:p text:style-name="P12">(2) Der Anspruch nach Absatz 1 ist ausgeschlossen, wenn die Inanspruchnahme im Einzelfall unverhältnismäßig ist.</text:p>
        <text:p text:style-name="P12">(3) Die Verpflichtung zur Vorlage der in Absatz 1 bezeichneten Urkunden kann im Wege der einstweiligen Verfügung nach den §§ 935 bis 945 der Zivilprozessordnung angeordnet werden, wenn der Schadensersatzanspruch offensichtlich besteht. Das Gericht trifft die erforderlichen Maßnahmen, um den Schutz vertraulicher Informationen zu gewährleisten. Dies gilt insbesondere in den Fällen, in denen die einstweilige Verfügung ohne vorherige Anhörung des Gegners erlassen wird.</text:p>
        <text:p text:style-name="P12">(4) § 811 des Bürgerlichen Gesetzbuchs sowie § 101 Abs. 8 gelten entsprechend.</text:p>
      </text:section>
      <text:section text:style-name="Sect1" text:name="BJNR012730965BJNE014202377">
        <text:p text:style-name="P3"><text:a xlink:type="simple" xlink:href="https://www.gesetze-im-internet.de/urhg/index.html#BJNR012730965BJNE014202377" text:style-name="Internet_20_link" text:visited-style-name="Visited_20_Internet_20_Link"/></text:p>
        <text:h text:style-name="Heading_20_3" text:outline-level="3">§ 102 Verjährung</text:h>
        <text:p text:style-name="P12">Auf die Verjährung der Ansprüche wegen Verletzung des Urheberrechts oder eines anderen nach diesem Gesetz geschützten Rechts finden die Vorschriften des Abschnitts 5 des Buches 1 des Bürgerlichen Gesetzbuchs entsprechende Anwendung. Hat der Verpflichtete durch die Verletzung auf Kosten des Berechtigten etwas erlangt, findet § 852 des Bürgerlichen Gesetzbuchs entsprechende Anwendung.</text:p>
      </text:section>
      <text:section text:style-name="Sect1" text:name="BJNR012730965BJNE024600140">
        <text:p text:style-name="P3"><text:a xlink:type="simple" xlink:href="https://www.gesetze-im-internet.de/urhg/index.html#BJNR012730965BJNE024600140" text:style-name="Internet_20_link" text:visited-style-name="Visited_20_Internet_20_Link"/></text:p>
        <text:h text:style-name="Heading_20_3" text:outline-level="3">§ 102a Ansprüche aus anderen gesetzlichen Vorschriften</text:h>
        <text:p text:style-name="P12">Ansprüche aus anderen gesetzlichen Vorschriften bleiben unberührt.</text:p>
      </text:section>
      <text:section text:style-name="Sect1" text:name="BJNR012730965BJNE014301140">
        <text:p text:style-name="P3"><text:a xlink:type="simple" xlink:href="https://www.gesetze-im-internet.de/urhg/index.html#BJNR012730965BJNE014301140" text:style-name="Internet_20_link" text:visited-style-name="Visited_20_Internet_20_Link"/></text:p>
        <text:h text:style-name="Heading_20_3" text:outline-level="3">§ 103 Bekanntmachung des Urteils</text:h>
        <text:p text:style-name="P12">Ist eine Klage auf Grund dieses Gesetzes erhoben worden, so kann der obsiegenden Partei im Urteil die Befugnis zugesprochen werden, das Urteil auf Kosten der unterliegenden Partei öffentlich bekannt zu machen, wenn sie ein berechtigtes Interesse darlegt. Art und Umfang der Bekanntmachung werden im Urteil bestimmt. Die Befugnis erlischt, wenn von ihr nicht innerhalb von drei Monaten nach Eintritt der Rechtskraft des Urteils Gebrauch gemacht wird. Das Urteil darf erst nach Rechtskraft bekannt gemacht werden, wenn nicht das Gericht etwas anderes bestimmt.</text:p>
      </text:section>
      <text:section text:style-name="Sect1" text:name="BJNR012730965BJNE014400315">
        <text:p text:style-name="P3"><text:a xlink:type="simple" xlink:href="https://www.gesetze-im-internet.de/urhg/index.html#BJNR012730965BJNE014400315" text:style-name="Internet_20_link" text:visited-style-name="Visited_20_Internet_20_Link"/></text:p>
        <text:h text:style-name="Heading_20_3" text:outline-level="3">§ 104 Rechtsweg</text:h>
        <text:p text:style-name="P12">Für alle Rechtsstreitigkeiten, durch die ein Anspruch aus einem der in diesem Gesetz geregelten Rechtsverhältnisse geltend gemacht wird, (Urheberrechtsstreitsachen) ist der ordentliche Rechtsweg gegeben. Für Urheberrechtsstreitsachen aus Arbeits- oder Dienstverhältnissen, die ausschließlich Ansprüche auf Leistung einer vereinbarten Vergütung zum Gegenstand haben, bleiben der Rechtsweg zu den Gerichten für Arbeitssachen und der Verwaltungsrechtsweg unberührt.</text:p>
      </text:section>
      <text:section text:style-name="Sect1" text:name="BJNR012730965BJNE025300360">
        <text:p text:style-name="P3"><text:a xlink:type="simple" xlink:href="https://www.gesetze-im-internet.de/urhg/index.html#BJNR012730965BJNE025300360" text:style-name="Internet_20_link" text:visited-style-name="Visited_20_Internet_20_Link"/></text:p>
        <text:h text:style-name="Heading_20_3" text:outline-level="3">§ 104a Gerichtsstand</text:h>
        <text:p text:style-name="P12">(1) Für Klagen wegen Urheberrechtsstreitsachen gegen eine natürliche Person, die nach diesem Gesetz geschützte Werke oder andere nach diesem Gesetz geschützte Schutzgegenstände nicht für ihre gewerbliche oder selbständige berufliche Tätigkeit verwendet, ist das Gericht ausschließlich zuständig, in dessen Bezirk diese Person zur Zeit der Klageerhebung ihren Wohnsitz, in Ermangelung eines solchen ihren gewöhnlichen Aufenthalt hat. Wenn die beklagte Person im <text:soft-page-break/>Inland weder einen Wohnsitz noch ihren gewöhnlichen Aufenthalt hat, ist das Gericht zuständig, in dessen Bezirk die Handlung begangen ist.</text:p>
        <text:p text:style-name="P12">(2) § 105 bleibt unberührt.</text:p>
      </text:section>
      <text:section text:style-name="Sect1" text:name="BJNR012730965BJNE014503377">
        <text:p text:style-name="P3"><text:a xlink:type="simple" xlink:href="https://www.gesetze-im-internet.de/urhg/index.html#BJNR012730965BJNE014503377" text:style-name="Internet_20_link" text:visited-style-name="Visited_20_Internet_20_Link"/></text:p>
        <text:h text:style-name="Heading_20_3" text:outline-level="3">§ 105 Gerichte für Urheberrechtsstreitsachen</text:h>
        <text:p text:style-name="P12">(1) Die Landesregierungen werden ermächtigt, durch Rechtsverordnung Urheberrechtsstreitsachen, für die das Landgericht in erster Instanz oder in der Berufungsinstanz zuständig ist, für die Bezirke mehrerer Landgerichte einem von ihnen zuzuweisen, wenn dies der Rechtspflege dienlich ist.</text:p>
        <text:p text:style-name="P12">(2) Die Landesregierungen werden ferner ermächtigt, durch Rechtsverordnung die zur Zuständigkeit der Amtsgerichte gehörenden Urheberrechtsstreitsachen für die Bezirke mehrerer Amtsgerichte einem von ihnen zuzuweisen, wenn dies der Rechtspflege dienlich ist.</text:p>
        <text:p text:style-name="P12">(3) Die Landesregierungen können die Ermächtigungen nach den Absätzen 1 und 2 auf die Landesjustizverwaltungen übertragen.</text:p>
        <text:p text:style-name="P12">(4) u. (5) (weggefallen)</text:p>
      </text:section>
      <text:p text:style-name="P1"/>
      <text:p text:style-name="P1"/>
      <text:p text:style-name="P1"/>
      <text:p text:style-name="P1">Markengesetz (MarkG) (Auszug)</text:p>
      <text:p text:style-name="P1"/>
      <text:h text:style-name="P8" text:outline-level="2"><text:bookmark text:name="BJNR308210994BJNG018500000"/>Teil 1<text:line-break/>Anwendungsbereich</text:h>
      <text:section text:style-name="Sect1" text:name="BJNR308210994BJNE000200000">
        <text:p text:style-name="P3"><text:a xlink:type="simple" xlink:href="https://www.gesetze-im-internet.de/markeng/index.html#BJNR308210994BJNE000200000" text:style-name="Internet_20_link" text:visited-style-name="Visited_20_Internet_20_Link"/></text:p>
        <text:h text:style-name="Heading_20_3" text:outline-level="3">§ 1 Geschützte Marken und sonstige Kennzeichen</text:h>
        <text:p text:style-name="Text_20_body">Nach diesem Gesetz werden geschützt: </text:p>
        <text:p text:style-name="P16">1.</text:p>
        <text:p text:style-name="P21">Marken,</text:p>
        <text:p text:style-name="P16">2.</text:p>
        <text:p text:style-name="P21">geschäftliche Bezeichnungen,</text:p>
        <text:p text:style-name="P16">3.</text:p>
        <text:p text:style-name="P5">geographische Herkunftsangaben.</text:p>
      </text:section>
      <text:section text:style-name="Sect1" text:name="BJNR308210994BJNE000300000">
        <text:h text:style-name="Heading_20_3" text:outline-level="3">§ 2 Anwendung anderer Vorschriften</text:h>
        <text:p text:style-name="P12">Der Schutz von Marken, geschäftlichen Bezeichnungen und geographischen Herkunftsangaben nach diesem Gesetz schließt die Anwendung anderer Vorschriften zum Schutz dieser Kennzeichen nicht aus.</text:p>
      </text:section>
      <text:section text:style-name="Sect1" text:name="BJNR308210994BJNG018600000">
        <text:h text:style-name="Heading_20_2" text:outline-level="2"><text:bookmark text:name="BJNR308210994BJNG018600000"/>Teil 2<text:line-break/>Voraussetzungen, Inhalt und Schranken des Schutzes von Marken und geschäftlichen Bezeichnungen, Übertragung und Lizenz</text:h>
      </text:section>
      <text:section text:style-name="Sect1" text:name="BJNR308210994BJNG000400000">
        <text:h text:style-name="Heading_20_2" text:outline-level="2"><text:bookmark text:name="BJNR308210994BJNG000400000"/>Abschnitt 1<text:line-break/>Marken und geschäftliche Bezeichnungen, Vorrang und Zeitrang</text:h>
      </text:section>
      <text:section text:style-name="Sect1" text:name="BJNR308210994BJNE000500000">
        <text:p text:style-name="P3"><text:a xlink:type="simple" xlink:href="https://www.gesetze-im-internet.de/markeng/index.html#BJNR308210994BJNE000500000" text:style-name="Internet_20_link" text:visited-style-name="Visited_20_Internet_20_Link"/></text:p>
        <text:h text:style-name="Heading_20_3" text:outline-level="3"><text:soft-page-break/>§ 3 Als Marke schutzfähige Zeichen</text:h>
        <text:p text:style-name="P12">(1) Als Marke können alle Zeichen, insbesondere Wörter einschließlich Personennamen, Abbildungen, Buchstaben, Zahlen, Hörzeichen, dreidimensionale Gestaltungen einschließlich der Form einer Ware oder ihrer Verpackung sowie sonstige Aufmachungen einschließlich Farben und Farbzusammenstellungen geschützt werden, die geeignet sind, Waren oder Dienstleistungen eines Unternehmens von denjenigen anderer Unternehmen zu unterscheiden.</text:p>
        <text:p text:style-name="Text_20_body">(2) Dem Schutz als Marke nicht zugänglich sind Zeichen, die ausschließlich aus einer Form bestehen, </text:p>
        <text:p text:style-name="P16">1.</text:p>
        <text:p text:style-name="P21">die durch die Art der Ware selbst bedingt ist,</text:p>
        <text:p text:style-name="P16">2.</text:p>
        <text:p text:style-name="P21">die zur Erreichung einer technischen Wirkung erforderlich ist oder</text:p>
        <text:p text:style-name="P16">3.</text:p>
        <text:p text:style-name="P5">die der Ware einen wesentlichen Wert verleiht.</text:p>
      </text:section>
      <text:section text:style-name="Sect1" text:name="BJNR308210994BJNE000600000">
        <text:h text:style-name="Heading_20_3" text:outline-level="3">§ 4 Entstehung des Markenschutzes</text:h>
        <text:p text:style-name="Text_20_body">Der Markenschutz entsteht </text:p>
        <text:p text:style-name="P16">1.</text:p>
        <text:p text:style-name="P21">durch die Eintragung eines Zeichens als Marke in das vom Patentamt geführte Register,</text:p>
        <text:p text:style-name="P16">2.</text:p>
        <text:p text:style-name="P21">durch die Benutzung eines Zeichens im geschäftlichen Verkehr, soweit das Zeichen innerhalb beteiligter Verkehrskreise als Marke Verkehrsgeltung erworben hat, oder</text:p>
        <text:p text:style-name="P16">3.</text:p>
        <text:p text:style-name="P5">durch die im Sinne des Artikels 6bis der Pariser Verbandsübereinkunft zum Schutz des gewerblichen Eigentums (Pariser Verbandsübereinkunft) notorische Bekanntheit einer Marke.</text:p>
      </text:section>
      <text:section text:style-name="Sect1" text:name="BJNR308210994BJNE000700000">
        <text:p text:style-name="P3"><text:a xlink:type="simple" xlink:href="https://www.gesetze-im-internet.de/markeng/index.html#BJNR308210994BJNE000700000" text:style-name="Internet_20_link" text:visited-style-name="Visited_20_Internet_20_Link"/></text:p>
        <text:h text:style-name="Heading_20_3" text:outline-level="3">§ 5 Geschäftliche Bezeichnungen</text:h>
        <text:p text:style-name="P12">(1) Als geschäftliche Bezeichnungen werden Unternehmenskennzeichen und Werktitel geschützt.</text:p>
        <text:p text:style-name="P12">(2) Unternehmenskennzeichen sind Zeichen, die im geschäftlichen Verkehr als Name, als Firma oder als besondere Bezeichnung eines Geschäftsbetriebs oder eines Unternehmens benutzt werden. Der besonderen Bezeichnung eines Geschäftsbetriebs stehen solche Geschäftsabzeichen und sonstige zur Unterscheidung des Geschäftsbetriebs von anderen Geschäftsbetrieben bestimmte Zeichen gleich, die innerhalb beteiligter Verkehrskreise als Kennzeichen des Geschäftsbetriebs gelten.</text:p>
        <text:p text:style-name="P12">(3) Werktitel sind die Namen oder besonderen Bezeichnungen von Druckschriften, Filmwerken, Tonwerken, Bühnenwerken oder sonstigen vergleichbaren Werken.</text:p>
      </text:section>
      <text:section text:style-name="Sect1" text:name="BJNR308210994BJNE000800000">
        <text:p text:style-name="P3"><text:a xlink:type="simple" xlink:href="https://www.gesetze-im-internet.de/markeng/index.html#BJNR308210994BJNE000800000" text:style-name="Internet_20_link" text:visited-style-name="Visited_20_Internet_20_Link"/></text:p>
        <text:h text:style-name="Heading_20_3" text:outline-level="3">§ 6 Vorrang und Zeitrang</text:h>
        <text:p text:style-name="P12">(1) Ist im Falle des Zusammentreffens von Rechten im Sinne der §§ 4, 5 und 13 nach diesem Gesetz für die Bestimmung des Vorrangs der Rechte ihr Zeitrang maßgeblich, wird der Zeitrang nach den Absätzen 2 und 3 bestimmt.</text:p>
        <text:p text:style-name="P12">(2) Für die Bestimmung des Zeitrangs von angemeldeten oder eingetragenen Marken ist der Anmeldetag (§ 33 Abs. 1) oder, falls eine Priorität nach § 34 oder nach § 35 in Anspruch genommen wird, der Prioritätstag maßgeblich.</text:p>
        <text:p text:style-name="P12">(3) Für die Bestimmung des Zeitrangs von Rechten im Sinne des § 4 Nr. 2 und 3 und der §§ 5 und 13 ist der Zeitpunkt maßgeblich, zu dem das Recht erworben wurde.</text:p>
        <text:p text:style-name="P12">(4) Kommt Rechten nach den Absätzen 2 und 3 derselbe Tag als ihr Zeitrang zu, so sind die Rechte gleichrangig und begründen gegeneinander keine Ansprüche.</text:p>
      </text:section>
      <text:section text:style-name="Sect1" text:name="BJNR308210994BJNG000900000">
        <text:h text:style-name="Heading_20_2" text:outline-level="2"><text:bookmark text:name="BJNR308210994BJNG000900000"/>Abschnitt 2<text:line-break/>Voraussetzungen für den Schutz von Marken durch Eintragung</text:h>
      </text:section>
      <text:section text:style-name="Sect1" text:name="BJNR308210994BJNE001000000">
        <text:h text:style-name="Heading_20_3" text:outline-level="3"><text:soft-page-break/>§ 7 Inhaberschaft</text:h>
        <text:p text:style-name="Text_20_body">Inhaber von eingetragenen und angemeldeten Marken können sein: </text:p>
        <text:p text:style-name="P16">1.</text:p>
        <text:p text:style-name="P21">natürliche Personen,</text:p>
        <text:p text:style-name="P16">2.</text:p>
        <text:p text:style-name="P21">juristische Personen oder</text:p>
        <text:p text:style-name="P16">3.</text:p>
        <text:p text:style-name="P5">Personengesellschaften, sofern sie mit der Fähigkeit ausgestattet sind, Rechte zu erwerben und Verbindlichkeiten einzugehen.</text:p>
      </text:section>
      <text:section text:style-name="Sect1" text:name="BJNR308210994BJNE001103123">
        <text:p text:style-name="P3"><text:a xlink:type="simple" xlink:href="https://www.gesetze-im-internet.de/markeng/index.html#BJNR308210994BJNE001103123" text:style-name="Internet_20_link" text:visited-style-name="Visited_20_Internet_20_Link"/></text:p>
        <text:h text:style-name="Heading_20_3" text:outline-level="3">§ 8 Absolute Schutzhindernisse</text:h>
        <text:p text:style-name="P12">(1) Von der Eintragung sind als Marke schutzfähige Zeichen im Sinne des § 3 ausgeschlossen, die sich nicht graphisch darstellen lassen.</text:p>
        <text:p text:style-name="Text_20_body">(2) Von der Eintragung ausgeschlossen sind Marken, </text:p>
        <text:p text:style-name="P16">1.</text:p>
        <text:p text:style-name="P21">denen für die Waren oder Dienstleistungen jegliche Unterscheidungskraft fehlt,</text:p>
        <text:p text:style-name="P16">2.</text:p>
        <text:p text:style-name="P21">die ausschließlich aus Zeichen oder Angaben bestehen, die im Verkehr zur Bezeichnung der Art, der Beschaffenheit, der Menge, der Bestimmung, des Wertes, der geographischen Herkunft, der Zeit der Herstellung der Waren oder der Erbringung der Dienstleistungen oder zur Bezeichnung sonstiger Merkmale der Waren oder Dienstleistungen dienen können,</text:p>
        <text:p text:style-name="P16">3.</text:p>
        <text:p text:style-name="P21">die ausschließlich aus Zeichen oder Angaben bestehen, die im allgemeinen Sprachgebrauch oder in den redlichen und ständigen Verkehrsgepflogenheiten zur Bezeichnung der Waren oder Dienstleistungen üblich geworden sind,</text:p>
        <text:p text:style-name="P16">4.</text:p>
        <text:p text:style-name="P21">die geeignet sind, das Publikum insbesondere über die Art, die Beschaffenheit oder die geographische Herkunft der Waren oder Dienstleistungen zu täuschen,</text:p>
        <text:p text:style-name="P16">5.</text:p>
        <text:p text:style-name="P21">die gegen die öffentliche Ordnung oder die gegen die guten Sitten verstoßen,</text:p>
        <text:p text:style-name="P16">6.</text:p>
        <text:p text:style-name="P21">die Staatswappen, Staatsflaggen oder andere staatliche Hoheitszeichen oder Wappen eines inländischen Ortes oder eines inländischen Gemeinde- oder weiteren Kommunalverbandes enthalten,</text:p>
        <text:p text:style-name="P16">7.</text:p>
        <text:p text:style-name="P21">die amtliche Prüf- oder Gewährzeichen enthalten,</text:p>
        <text:p text:style-name="P16">8.</text:p>
        <text:p text:style-name="P21">die Wappen, Flaggen oder andere Kennzeichen, Siegel oder Bezeichnungen internationaler zwischenstaatlicher Organisationen enthalten,</text:p>
        <text:p text:style-name="P16">9.</text:p>
        <text:p text:style-name="P21">deren Benutzung ersichtlich nach sonstigen Vorschriften im öffentlichen Interesse untersagt werden kann, oder</text:p>
        <text:p text:style-name="P16">10.</text:p>
        <text:p text:style-name="P5">die bösgläubig angemeldet worden sind.</text:p>
        <text:p text:style-name="P12">(3) Absatz 2 Nr. 1, 2 und 3 findet keine Anwendung, wenn die Marke sich vor dem Zeitpunkt der Entscheidung über die Eintragung infolge ihrer Benutzung für die Waren oder Dienstleistungen, für die sie angemeldet worden ist, in den beteiligten Verkehrskreisen durchgesetzt hat.</text:p>
        <text:p text:style-name="P12">(4) Absatz 2 Nr. 6, 7 und 8 ist auch anzuwenden, wenn die Marke die Nachahmung eines dort aufgeführten Zeichens enthält. Absatz 2 Nr. 6, 7 und 8 ist nicht anzuwenden, wenn der Anmelder befugt ist, in der Marke eines der dort aufgeführten Zeichen zu führen, selbst wenn es mit einem anderen der dort aufgeführten Zeichen verwechselt werden kann. <text:soft-page-break/>Absatz 2 Nr. 7 ist ferner nicht anzuwenden, wenn die Waren oder Dienstleistungen, für die die Marke angemeldet worden ist, mit denen, für die das Prüf- oder Gewährzeichen eingeführt ist, weder identisch noch diesen ähnlich sind. Absatz 2 Nr. 8 ist ferner nicht anzuwenden, wenn die angemeldete Marke nicht geeignet ist, beim Publikum den unzutreffenden Eindruck einer Verbindung mit der internationalen zwischenstaatlichen Organisation hervorzurufen.</text:p>
        <text:section text:style-name="Sect1" text:name="BJNR308210994BJNE001103123_FNS">
          <text:h text:style-name="Heading_20_4" text:outline-level="4"/>
        </text:section>
      </text:section>
      <text:section text:style-name="Sect1" text:name="BJNR308210994BJNE001201123">
        <text:h text:style-name="Heading_20_3" text:outline-level="3">§ 9 Angemeldete oder eingetragene Marken als relative Schutzhindernisse</text:h>
        <text:p text:style-name="Text_20_body">(1) Die Eintragung einer Marke kann gelöscht werden, </text:p>
        <text:p text:style-name="P16">1.</text:p>
        <text:p text:style-name="P21">wenn sie mit einer angemeldeten oder eingetragenen Marke mit älterem Zeitrang identisch ist und die Waren oder Dienstleistungen, für die sie eingetragen worden ist, mit den Waren oder Dienstleistungen identisch sind, für die die Marke mit älterem Zeitrang angemeldet oder eingetragen worden ist,</text:p>
        <text:p text:style-name="P16">2.</text:p>
        <text:p text:style-name="P21">wenn wegen ihrer Identität oder Ähnlichkeit mit einer angemeldeten oder eingetragenen Marke mit älterem Zeitrang und der Identität oder der Ähnlichkeit der durch die beiden Marken erfaßten Waren oder Dienstleistungen für das Publikum die Gefahr von Verwechslungen besteht, einschließlich der Gefahr, daß die Marken gedanklich miteinander in Verbindung gebracht werden, oder</text:p>
        <text:p text:style-name="P16">3.</text:p>
        <text:p text:style-name="P5">wenn sie mit einer angemeldeten oder eingetragenen Marke mit älterem Zeitrang identisch oder dieser ähnlich ist und für Waren oder Dienstleistungen eingetragen worden ist, die nicht denen ähnlich sind, für die die Marke mit älterem Zeitrang angemeldet oder eingetragen worden ist, falls es sich bei der Marke mit älterem Zeitrang um eine im Inland bekannte Marke handelt und die Benutzung der eingetragenen Marke die Unterscheidungskraft oder die Wertschätzung der bekannten Marke ohne rechtfertigenden Grund in unlauterer Weise ausnutzen oder beeinträchtigen würde.</text:p>
        <text:p text:style-name="P12">(2) Anmeldungen von Marken stellen ein Schutzhindernis im Sinne des Absatzes 1 nur dar, wenn sie eingetragen werden.</text:p>
      </text:section>
      <text:section text:style-name="Sect1" text:name="BJNR308210994BJNE001300000">
        <text:p text:style-name="P3"><text:a xlink:type="simple" xlink:href="https://www.gesetze-im-internet.de/markeng/index.html#BJNR308210994BJNE001300000" text:style-name="Internet_20_link" text:visited-style-name="Visited_20_Internet_20_Link"/></text:p>
        <text:h text:style-name="Heading_20_3" text:outline-level="3">§ 10 Notorisch bekannte Marken</text:h>
        <text:p text:style-name="P12">(1) Von der Eintragung ausgeschlossen ist eine Marke, wenn sie mit einer im Inland im Sinne des Artikels 6bis der Pariser Verbandsübereinkunft notorisch bekannten Marke mit älterem Zeitrang identisch oder dieser ähnlich ist und die weiteren Voraussetzungen des § 9 Abs. 1 Nr. 1, 2 oder 3 gegeben sind.</text:p>
        <text:p text:style-name="P12">(2) Absatz 1 findet keine Anwendung, wenn der Anmelder von dem Inhaber der notorisch bekannten Marke zur Anmeldung ermächtigt worden ist.</text:p>
      </text:section>
      <text:section text:style-name="Sect1" text:name="BJNR308210994BJNE001400000">
        <text:p text:style-name="P3"><text:a xlink:type="simple" xlink:href="https://www.gesetze-im-internet.de/markeng/index.html#BJNR308210994BJNE001400000" text:style-name="Internet_20_link" text:visited-style-name="Visited_20_Internet_20_Link"/></text:p>
        <text:h text:style-name="Heading_20_3" text:outline-level="3">§ 11 Agentenmarken</text:h>
        <text:p text:style-name="P12">Die Eintragung einer Marke kann gelöscht werden, wenn die Marke ohne die Zustimmung des Inhabers der Marke für dessen Agenten oder Vertreter eingetragen worden ist.</text:p>
      </text:section>
      <text:section text:style-name="Sect1" text:name="BJNR308210994BJNE001500000">
        <text:p text:style-name="P3"><text:a xlink:type="simple" xlink:href="https://www.gesetze-im-internet.de/markeng/index.html#BJNR308210994BJNE001500000" text:style-name="Internet_20_link" text:visited-style-name="Visited_20_Internet_20_Link"/></text:p>
        <text:h text:style-name="Heading_20_3" text:outline-level="3">§ 12 Durch Benutzung erworbene Marken und geschäftliche Bezeichnungen mit älterem Zeitrang</text:h>
        <text:p text:style-name="P12">Die Eintragung einer Marke kann gelöscht werden, wenn ein anderer vor dem für den Zeitrang der eingetragenen Marke maßgeblichen Tag Rechte an einer Marke im Sinne des § 4 Nr. 2 oder an einer geschäftlichen Bezeichnung im Sinne des § 5 erworben hat und diese ihn berechtigen, die Benutzung der eingetragenen Marke im gesamten Gebiet der Bundesrepublik Deutschland zu untersagen.</text:p>
      </text:section>
      <text:section text:style-name="Sect1" text:name="BJNR308210994BJNE001600000">
        <text:p text:style-name="P3"><text:a xlink:type="simple" xlink:href="https://www.gesetze-im-internet.de/markeng/index.html#BJNR308210994BJNE001600000" text:style-name="Internet_20_link" text:visited-style-name="Visited_20_Internet_20_Link"/></text:p>
        <text:h text:style-name="Heading_20_3" text:outline-level="3"><text:soft-page-break/>§ 13 Sonstige ältere Rechte</text:h>
        <text:p text:style-name="P12">(1) Die Eintragung einer Marke kann gelöscht werden, wenn ein anderer vor dem für den Zeitrang der eingetragenen Marke maßgeblichen Tag ein sonstiges, nicht in den §§ 9 bis 12 aufgeführtes Recht erworben hat und dieses ihn berechtigt, die Benutzung der eingetragenen Marke im gesamten Gebiet der Bundesrepublik Deutschland zu untersagen.</text:p>
        <text:p text:style-name="Text_20_body">(2) Zu den sonstigen Rechten im Sinne des Absatzes 1 gehören insbesondere: </text:p>
        <text:p text:style-name="P16">1.</text:p>
        <text:p text:style-name="P21">Namensrechte,</text:p>
        <text:p text:style-name="P16">2.</text:p>
        <text:p text:style-name="P21">das Recht an der eigenen Abbildung,</text:p>
        <text:p text:style-name="P16">3.</text:p>
        <text:p text:style-name="P21">Urheberrechte,</text:p>
        <text:p text:style-name="P16">4.</text:p>
        <text:p text:style-name="P21">Sortenbezeichnungen,</text:p>
        <text:p text:style-name="P16">5.</text:p>
        <text:p text:style-name="P21">geographische Herkunftsangaben,</text:p>
        <text:p text:style-name="P16">6.</text:p>
        <text:p text:style-name="P5">sonstige gewerbliche Schutzrechte.</text:p>
      </text:section>
      <text:section text:style-name="Sect1" text:name="BJNR308210994BJNG001700000">
        <text:h text:style-name="Heading_20_2" text:outline-level="2"><text:bookmark text:name="BJNR308210994BJNG001700000"/>Abschnitt 3<text:line-break/>Schutzinhalt, Rechtsverletzungen</text:h>
      </text:section>
      <text:section text:style-name="Sect1" text:name="BJNR308210994BJNE001801140">
        <text:p text:style-name="P3"><text:a xlink:type="simple" xlink:href="https://www.gesetze-im-internet.de/markeng/index.html#BJNR308210994BJNE001801140" text:style-name="Internet_20_link" text:visited-style-name="Visited_20_Internet_20_Link"/></text:p>
        <text:h text:style-name="Heading_20_3" text:outline-level="3">§ 14 Ausschließliches Recht des Inhabers einer Marke, Unterlassungsanspruch, Schadensersatzanspruch</text:h>
        <text:p text:style-name="P12">(1) Der Erwerb des Markenschutzes nach § 4 gewährt dem Inhaber der Marke ein ausschließliches Recht.</text:p>
        <text:p text:style-name="Text_20_body">(2) Dritten ist es untersagt, ohne Zustimmung des Inhabers der Marke im geschäftlichen Verkehr </text:p>
        <text:p text:style-name="P16">1.</text:p>
        <text:p text:style-name="P21">ein mit der Marke identisches Zeichen für Waren oder Dienstleistungen zu benutzen, die mit denjenigen identisch sind, für die sie Schutz genießt,</text:p>
        <text:p text:style-name="P16">2.</text:p>
        <text:p text:style-name="P21">ein Zeichen zu benutzen, wenn wegen der Identität oder Ähnlichkeit des Zeichens mit der Marke und der Identität oder Ähnlichkeit der durch die Marke und das Zeichen erfaßten Waren oder Dienstleistungen für das Publikum die Gefahr von Verwechslungen besteht, einschließlich der Gefahr, daß das Zeichen mit der Marke gedanklich in Verbindung gebracht wird, oder</text:p>
        <text:p text:style-name="P16">3.</text:p>
        <text:p text:style-name="P5">ein mit der Marke identisches Zeichen oder ein ähnliches Zeichen für Waren oder Dienstleistungen zu benutzen, die nicht denen ähnlich sind, für die die Marke Schutz genießt, wenn es sich bei der Marke um eine im Inland bekannte Marke handelt und die Benutzung des Zeichens die Unterscheidungskraft oder die Wertschätzung der bekannten Marke ohne rechtfertigenden Grund in unlauterer Weise ausnutzt oder beeinträchtigt.</text:p>
        <text:p text:style-name="Text_20_body">(3) Sind die Voraussetzungen des Absatzes 2 erfüllt, so ist es insbesondere untersagt, </text:p>
        <text:p text:style-name="P16">1.</text:p>
        <text:p text:style-name="P21">das Zeichen auf Waren oder ihrer Aufmachung oder Verpackung anzubringen,</text:p>
        <text:p text:style-name="P16">2.</text:p>
        <text:p text:style-name="P21">unter dem Zeichen Waren anzubieten, in den Verkehr zu bringen oder zu den genannten Zwecken zu besitzen,</text:p>
        <text:p text:style-name="P16">3.</text:p>
        <text:p text:style-name="P21">unter dem Zeichen Dienstleistungen anzubieten oder zu erbringen,</text:p>
        <text:p text:style-name="P16">4.</text:p>
        <text:p text:style-name="P21">unter dem Zeichen Waren einzuführen oder auszuführen,</text:p>
        <text:p text:style-name="P16">5.</text:p>
        <text:p text:style-name="P5"><text:soft-page-break/>das Zeichen in Geschäftspapieren oder in der Werbung zu benutzen.</text:p>
        <text:p text:style-name="Text_20_body">(4) Dritten ist es ferner untersagt, ohne Zustimmung des Inhabers der Marke im geschäftlichen Verkehr </text:p>
        <text:p text:style-name="P16">1.</text:p>
        <text:p text:style-name="P21">ein mit der Marke identisches Zeichen oder ein ähnliches Zeichen auf Aufmachungen oder Verpackungen oder auf Kennzeichnungsmitteln wie Etiketten, Anhängern, Aufnähern oder dergleichen anzubringen,</text:p>
        <text:p text:style-name="P16">2.</text:p>
        <text:p text:style-name="P21">Aufmachungen, Verpackungen oder Kennzeichnungsmittel, die mit einem mit der Marke identischen Zeichen oder einem ähnlichen Zeichen versehen sind, anzubieten, in den Verkehr zu bringen oder zu den genannten Zwecken zu besitzen oder</text:p>
        <text:p text:style-name="P16">3.</text:p>
        <text:p text:style-name="P5">Aufmachungen, Verpackungen oder Kennzeichnungsmittel, die mit einem mit der Marke identischen Zeichen oder einem ähnlichen Zeichen versehen sind, einzuführen oder auszuführen,</text:p>
        <text:p text:style-name="P12">wenn die Gefahr besteht, daß die Aufmachungen oder Verpackungen zur Aufmachung oder Verpackung oder die Kennzeichnungsmittel zur Kennzeichnung von Waren oder Dienstleistungen benutzt werden, hinsichtlich deren Dritten die Benutzung des Zeichens nach den Absätzen 2 und 3 untersagt wäre.</text:p>
        <text:p text:style-name="P12">(5) Wer ein Zeichen entgegen den Absätzen 2 bis 4 benutzt, kann von dem Inhaber der Marke bei Wiederholungsgefahr auf Unterlassung in Anspruch genommen werden. Der Anspruch besteht auch dann, wenn eine Zuwiderhandlung erstmalig droht.</text:p>
        <text:p text:style-name="P12">(6) Wer die Verletzungshandlung vorsätzlich oder fahrlässig begeht, ist dem Inhaber der Marke zum Ersatz des durch die Verletzungshandlung entstandenen Schadens verpflichtet. Bei der Bemessung des Schadensersatzes kann auch der Gewinn, den der Verletzer durch die Verletzung des Rechts erzielt hat, berücksichtigt werden. Der Schadensersatzanspruch kann auch auf der Grundlage des Betrages berechnet werden, den der Verletzer als angemessene Vergütung hätte entrichten müssen, wenn er die Erlaubnis zur Nutzung der Marke eingeholt hätte.</text:p>
        <text:p text:style-name="P12">(7) Wird die Verletzungshandlung in einem geschäftlichen Betrieb von einem Angestellten oder Beauftragten begangen, so kann der Unterlassungsanspruch und, soweit der Angestellte oder Beauftragte vorsätzlich oder fahrlässig gehandelt hat, der Schadensersatzanspruch auch gegen den Inhaber des Betriebs geltend gemacht werden.</text:p>
      </text:section>
      <text:section text:style-name="Sect1" text:name="BJNR308210994BJNE001901140">
        <text:p text:style-name="P3"><text:a xlink:type="simple" xlink:href="https://www.gesetze-im-internet.de/markeng/index.html#BJNR308210994BJNE001901140" text:style-name="Internet_20_link" text:visited-style-name="Visited_20_Internet_20_Link"/></text:p>
        <text:h text:style-name="Heading_20_3" text:outline-level="3">§ 15 Ausschließliches Recht des Inhabers einer geschäftlichen Bezeichnung, Unterlassungsanspruch, Schadensersatzanspruch</text:h>
        <text:p text:style-name="P12">(1) Der Erwerb des Schutzes einer geschäftlichen Bezeichnung gewährt ihrem Inhaber ein ausschließliches Recht.</text:p>
        <text:p text:style-name="P12">(2) Dritten ist es untersagt, die geschäftliche Bezeichnung oder ein ähnliches Zeichen im geschäftlichen Verkehr unbefugt in einer Weise zu benutzen, die geeignet ist, Verwechslungen mit der geschützten Bezeichnung hervorzurufen.</text:p>
        <text:p text:style-name="P12">(3) Handelt es sich bei der geschäftlichen Bezeichnung um eine im Inland bekannte geschäftliche Bezeichnung, so ist es Dritten ferner untersagt, die geschäftliche Bezeichnung oder ein ähnliches Zeichen im geschäftlichen Verkehr zu benutzen, wenn keine Gefahr von Verwechslungen im Sinne des Absatzes 2 besteht, soweit die Benutzung des Zeichens die Unterscheidungskraft oder die Wertschätzung der geschäftlichen Bezeichnung ohne rechtfertigenden Grund in unlauterer Weise ausnutzt oder beeinträchtigt.</text:p>
        <text:p text:style-name="P12">(4) Wer eine geschäftliche Bezeichnung oder ein ähnliches Zeichen entgegen Absatz 2 oder Absatz 3 benutzt, kann von dem Inhaber der geschäftlichen Bezeichnung bei Wiederholungsgefahr auf Unterlassung in Anspruch genommen werden. Der Anspruch besteht auch dann, wenn eine Zuwiderhandlung droht.</text:p>
        <text:p text:style-name="P12">(5) Wer die Verletzungshandlung vorsätzlich oder fahrlässig begeht, ist dem Inhaber der geschäftlichen Bezeichnung zum Ersatz des daraus entstandenen Schadens verpflichtet. § 14 Abs. 6 Satz 2 und 3 gilt entsprechend.</text:p>
        <text:p text:style-name="P12">(6) § 14 Abs. 7 ist entsprechend anzuwenden.</text:p>
      </text:section>
      <text:p text:style-name="P1"/>
      <text:p text:style-name="P1"/>
      <text:p text:style-name="P1"/>
      <text:p text:style-name="P1"><text:soft-page-break/></text:p>
      <text:p text:style-name="P2">Gesetz gegen den unlauteren Wettbewerb (UWG) (Auszug)</text:p>
      <text:p text:style-name="P2"/>
      <text:h text:style-name="P9" text:outline-level="2"><text:bookmark text:name="BJNR141400004BJNG000101140"/>Kapitel 1<text:line-break/>Allgemeine Bestimmungen</text:h>
      <text:section text:style-name="Sect1" text:name="BJNR141400004BJNE000102140">
        <text:p text:style-name="P3"><text:a xlink:type="simple" xlink:href="https://www.gesetze-im-internet.de/uwg_2004/index.html#BJNR141400004BJNE000102140" text:style-name="Internet_20_link" text:visited-style-name="Visited_20_Internet_20_Link"/></text:p>
        <text:h text:style-name="Heading_20_3" text:outline-level="3">§ 1 Zweck des Gesetzes</text:h>
        <text:p text:style-name="P12">Dieses Gesetz dient dem Schutz der Mitbewerber, der Verbraucherinnen und Verbraucher sowie der sonstigen Marktteilnehmer vor unlauteren geschäftlichen Handlungen. Es schützt zugleich das Interesse der Allgemeinheit an einem unverfälschten Wettbewerb.</text:p>
      </text:section>
      <text:section text:style-name="Sect1" text:name="BJNR141400004BJNE000203123">
        <text:p text:style-name="P3"><text:a xlink:type="simple" xlink:href="https://www.gesetze-im-internet.de/uwg_2004/index.html#BJNR141400004BJNE000203123" text:style-name="Internet_20_link" text:visited-style-name="Visited_20_Internet_20_Link"/></text:p>
        <text:h text:style-name="Heading_20_3" text:outline-level="3">§ 2 Definitionen</text:h>
        <text:p text:style-name="Text_20_body">(1) Im Sinne dieses Gesetzes bedeutet </text:p>
        <text:p text:style-name="List_20_Heading">1.</text:p>
        <text:p text:style-name="P22">„<text:span text:style-name="T3">geschäftliche Handlung“ jedes Verhalten einer Person zugunsten des eigenen oder eines fremden Unternehmens vor, bei oder nach einem Geschäftsabschluss, das mit der Förderung des Absatzes oder des Bezugs von Waren oder Dienstleistungen oder mit dem Abschluss oder der Durchführung eines Vertrags über Waren oder Dienstleistungen objektiv zusammenhängt; als Waren gelten auch Grundstücke, als Dienstleistungen auch Rechte und Verpflichtungen;</text:span></text:p>
        <text:p text:style-name="List_20_Heading">2.</text:p>
        <text:p text:style-name="P22">„<text:span text:style-name="T3">Marktteilnehmer“ neben Mitbewerbern und Verbrauchern alle Personen, die als Anbieter oder Nachfrager von Waren oder Dienstleistungen tätig sind;</text:span></text:p>
        <text:p text:style-name="List_20_Heading">3.</text:p>
        <text:p text:style-name="P22">„<text:span text:style-name="T3">Mitbewerber“ jeder Unternehmer, der mit einem oder mehreren Unternehmern als Anbieter oder Nachfrager von Waren oder Dienstleistungen in einem konkreten Wettbewerbsverhältnis steht;</text:span></text:p>
        <text:p text:style-name="List_20_Heading">4.</text:p>
        <text:p text:style-name="P22">„<text:span text:style-name="T3">Nachricht“ jede Information, die zwischen einer endlichen Zahl von Beteiligten über einen öffentlich zugänglichen elektronischen Kommunikationsdienst ausgetauscht oder weitergeleitet wird; dies schließt nicht Informationen ein, die als Teil eines Rundfunkdienstes über ein elektronisches Kommunikationsnetz an die Öffentlichkeit weitergeleitet werden, soweit die Informationen nicht mit dem identifizierbaren Teilnehmer oder Nutzer, der sie erhält, in Verbindung gebracht werden können;</text:span></text:p>
        <text:p text:style-name="List_20_Heading">5.</text:p>
        <text:p text:style-name="P22">„<text:span text:style-name="T3">Verhaltenskodex“ Vereinbarungen oder Vorschriften über das Verhalten von Unternehmern, zu welchem diese sich in Bezug auf Wirtschaftszweige oder einzelne geschäftliche Handlungen verpflichtet haben, ohne dass sich solche Verpflichtungen aus Gesetzes- oder Verwaltungsvorschriften ergeben;</text:span></text:p>
        <text:p text:style-name="List_20_Heading">6.</text:p>
        <text:p text:style-name="P22">„<text:span text:style-name="T3">Unternehmer“ jede natürliche oder juristische Person, die geschäftliche Handlungen im Rahmen ihrer gewerblichen, handwerklichen oder beruflichen Tätigkeit vornimmt, und jede Person, die im Namen oder Auftrag einer solchen Person handelt;</text:span></text:p>
        <text:p text:style-name="List_20_Heading">7.</text:p>
        <text:p text:style-name="P22">„<text:span text:style-name="T3">unternehmerische Sorgfalt“ der Standard an Fachkenntnissen und Sorgfalt, von dem billigerweise angenommen werden kann, dass ein Unternehmer ihn in seinem Tätigkeitsbereich gegenüber Verbrauchern nach Treu und Glauben unter Berücksichtigung der anständigen Marktgepflogenheiten einhält;</text:span></text:p>
        <text:p text:style-name="List_20_Heading">8.</text:p>
        <text:p text:style-name="P22">„<text:span text:style-name="T3">wesentliche Beeinflussung des wirtschaftlichen Verhaltens des Verbrauchers“ die Vornahme einer geschäftlichen Handlung, um die Fähigkeit des Verbrauchers, eine informierte Entscheidung zu treffen, </text:span><text:soft-page-break/><text:span text:style-name="T3">spürbar zu beeinträchtigen und damit den Verbraucher zu einer geschäftlichen Entscheidung zu veranlassen, die er andernfalls nicht getroffen hätte;</text:span></text:p>
        <text:p text:style-name="List_20_Heading">9.</text:p>
        <text:p text:style-name="P6">„<text:span text:style-name="T3">geschäftliche Entscheidung“ jede Entscheidung eines Verbrauchers oder sonstigen Marktteilnehmers darüber, ob, wie und unter welchen Bedingungen er ein Geschäft abschließen, eine Zahlung leisten, eine Ware oder Dienstleistung behalten oder abgeben oder ein vertragliches Recht im Zusammenhang mit einer Ware oder Dienstleistung ausüben will, unabhängig davon, ob der Verbraucher oder sonstige Marktteilnehmer sich entschließt, tätig zu werden.</text:span></text:p>
        <text:p text:style-name="P12">(2) Für den Verbraucherbegriff gilt § 13 des Bürgerlichen Gesetzbuchs entsprechend.</text:p>
      </text:section>
      <text:section text:style-name="Sect1" text:name="BJNR141400004BJNE000303123">
        <text:p text:style-name="P3"><text:a xlink:type="simple" xlink:href="https://www.gesetze-im-internet.de/uwg_2004/index.html#BJNR141400004BJNE000303123" text:style-name="Internet_20_link" text:visited-style-name="Visited_20_Internet_20_Link"/></text:p>
        <text:h text:style-name="Heading_20_3" text:outline-level="3">§ 3 Verbot unlauterer geschäftlicher Handlungen</text:h>
        <text:p text:style-name="P12">(1) Unlautere geschäftliche Handlungen sind unzulässig.</text:p>
        <text:p text:style-name="P12">(2) Geschäftliche Handlungen, die sich an Verbraucher richten oder diese erreichen, sind unlauter, wenn sie nicht der unternehmerischen Sorgfalt entsprechen und dazu geeignet sind, das wirtschaftliche Verhalten des Verbrauchers wesentlich zu beeinflussen.</text:p>
        <text:p text:style-name="P12">(3) Die im Anhang dieses Gesetzes aufgeführten geschäftlichen Handlungen gegenüber Verbrauchern sind stets unzulässig.</text:p>
        <text:p text:style-name="P12">(4) Bei der Beurteilung von geschäftlichen Handlungen gegenüber Verbrauchern ist auf den durchschnittlichen Verbraucher oder, wenn sich die geschäftliche Handlung an eine bestimmte Gruppe von Verbrauchern wendet, auf ein durchschnittliches Mitglied dieser Gruppe abzustellen. Geschäftliche Handlungen, die für den Unternehmer vorhersehbar das wirtschaftliche Verhalten nur einer eindeutig identifizierbaren Gruppe von Verbrauchern wesentlich beeinflussen, die auf Grund von geistigen oder körperlichen Beeinträchtigungen, Alter oder Leichtgläubigkeit im Hinblick auf diese geschäftlichen Handlungen oder die diesen zugrunde liegenden Waren oder Dienstleistungen besonders schutzbedürftig sind, sind aus der Sicht eines durchschnittlichen Mitglieds dieser Gruppe zu beurteilen.</text:p>
      </text:section>
      <text:section text:style-name="Sect1" text:name="BJNR141400004BJNE002500123">
        <text:p text:style-name="P3"><text:a xlink:type="simple" xlink:href="https://www.gesetze-im-internet.de/uwg_2004/index.html#BJNR141400004BJNE002500123" text:style-name="Internet_20_link" text:visited-style-name="Visited_20_Internet_20_Link"/></text:p>
        <text:h text:style-name="Heading_20_3" text:outline-level="3">§ 3a Rechtsbruch</text:h>
        <text:p text:style-name="P12">Unlauter handelt, wer einer gesetzlichen Vorschrift zuwiderhandelt, die auch dazu bestimmt ist, im Interesse der Marktteilnehmer das Marktverhalten zu regeln, und der Verstoß geeignet ist, die Interessen von Verbrauchern, sonstigen Marktteilnehmern oder Mitbewerbern spürbar zu beeinträchtigen.</text:p>
      </text:section>
      <text:section text:style-name="Sect1" text:name="BJNR141400004BJNE000403123">
        <text:p text:style-name="P3"><text:a xlink:type="simple" xlink:href="https://www.gesetze-im-internet.de/uwg_2004/index.html#BJNR141400004BJNE000403123" text:style-name="Internet_20_link" text:visited-style-name="Visited_20_Internet_20_Link"/></text:p>
        <text:h text:style-name="Heading_20_3" text:outline-level="3">§ 4 Mitbewerberschutz</text:h>
        <text:p text:style-name="Text_20_body">Unlauter handelt, wer </text:p>
        <text:p text:style-name="List_20_Heading">1.</text:p>
        <text:p text:style-name="P21">die Kennzeichen, Waren, Dienstleistungen, Tätigkeiten oder persönlichen oder geschäftlichen Verhältnisse eines Mitbewerbers herabsetzt oder verunglimpft;</text:p>
        <text:p text:style-name="List_20_Heading">2.</text:p>
        <text:p text:style-name="P21">über die Waren, Dienstleistungen oder das Unternehmen eines Mitbewerbers oder über den Unternehmer oder ein Mitglied der Unternehmensleitung Tatsachen behauptet oder verbreitet, die geeignet sind, den Betrieb des Unternehmens oder den Kredit des Unternehmers zu schädigen, sofern die Tatsachen nicht erweislich wahr sind; handelt es sich um vertrauliche Mitteilungen und hat der Mitteilende oder der Empfänger der Mitteilung an ihr ein berechtigtes Interesse, so ist die Handlung nur dann unlauter, wenn die Tatsachen der Wahrheit zuwider behauptet oder verbreitet wurden;</text:p>
        <text:p text:style-name="List_20_Heading">3.</text:p>
        <text:p text:style-name="P21">Waren oder Dienstleistungen anbietet, die eine Nachahmung der Waren oder Dienstleistungen eines Mitbewerbers sind, wenn er </text:p>
        <text:p text:style-name="P17">a)</text:p>
        <text:p text:style-name="P19">eine vermeidbare Täuschung der Abnehmer über die betriebliche Herkunft herbeiführt,</text:p>
        <text:p text:style-name="P17"><text:soft-page-break/>b)</text:p>
        <text:p text:style-name="P19">die Wertschätzung der nachgeahmten Ware oder Dienstleistung unangemessen ausnutzt oder beeinträchtigt oder</text:p>
        <text:p text:style-name="P17">c)</text:p>
        <text:p text:style-name="P19">die für die Nachahmung erforderlichen Kenntnisse oder Unterlagen unredlich erlangt hat;</text:p>
        <text:p text:style-name="List_20_Heading">4.</text:p>
        <text:p text:style-name="P5">Mitbewerber gezielt behindert.</text:p>
      </text:section>
      <text:section text:style-name="Sect1" text:name="BJNR141400004BJNE002600123">
        <text:p text:style-name="P3"><text:a xlink:type="simple" xlink:href="https://www.gesetze-im-internet.de/uwg_2004/index.html#BJNR141400004BJNE002600123" text:style-name="Internet_20_link" text:visited-style-name="Visited_20_Internet_20_Link"/></text:p>
        <text:h text:style-name="Heading_20_3" text:outline-level="3">§ 4a Aggressive geschäftliche Handlungen</text:h>
        <text:p text:style-name="Text_20_body">(1) Unlauter handelt, wer eine aggressive geschäftliche Handlung vornimmt, die geeignet ist, den Verbraucher oder sonstigen Marktteilnehmer zu einer geschäftlichen Entscheidung zu veranlassen, die dieser andernfalls nicht getroffen hätte. Eine geschäftliche Handlung ist aggressiv, wenn sie im konkreten Fall unter Berücksichtigung aller Umstände geeignet ist, die Entscheidungsfreiheit des Verbrauchers oder sonstigen Marktteilnehmers erheblich zu beeinträchtigen durch </text:p>
        <text:p text:style-name="List_20_Heading">1.</text:p>
        <text:p text:style-name="P21">Belästigung,</text:p>
        <text:p text:style-name="List_20_Heading">2.</text:p>
        <text:p text:style-name="P21">Nötigung einschließlich der Anwendung körperlicher Gewalt oder</text:p>
        <text:p text:style-name="List_20_Heading">3.</text:p>
        <text:p text:style-name="P5">unzulässige Beeinflussung.</text:p>
        <text:p text:style-name="P12">Eine unzulässige Beeinflussung liegt vor, wenn der Unternehmer eine Machtposition gegenüber dem Verbraucher oder sonstigen Marktteilnehmer zur Ausübung von Druck, auch ohne Anwendung oder Androhung von körperlicher Gewalt, in einer Weise ausnutzt, die die Fähigkeit des Verbrauchers oder sonstigen Marktteilnehmers zu einer informierten Entscheidung wesentlich einschränkt.</text:p>
        <text:p text:style-name="Text_20_body">(2) Bei der Feststellung, ob eine geschäftliche Handlung aggressiv im Sinne des Absatzes 1 Satz 2 ist, ist abzustellen auf </text:p>
        <text:p text:style-name="List_20_Heading">1.</text:p>
        <text:p text:style-name="P21">Zeitpunkt, Ort, Art oder Dauer der Handlung;</text:p>
        <text:p text:style-name="List_20_Heading">2.</text:p>
        <text:p text:style-name="P21">die Verwendung drohender oder beleidigender Formulierungen oder Verhaltensweisen;</text:p>
        <text:p text:style-name="List_20_Heading">3.</text:p>
        <text:p text:style-name="P21">die bewusste Ausnutzung von konkreten Unglückssituationen oder Umständen von solcher Schwere, dass sie das Urteilsvermögen des Verbrauchers oder sonstigen Marktteilnehmers beeinträchtigen, um dessen Entscheidung zu beeinflussen;</text:p>
        <text:p text:style-name="List_20_Heading">4.</text:p>
        <text:p text:style-name="P21">belastende oder unverhältnismäßige Hindernisse nichtvertraglicher Art, mit denen der Unternehmer den Verbraucher oder sonstigen Marktteilnehmer an der Ausübung seiner vertraglichen Rechte zu hindern versucht, wozu auch das Recht gehört, den Vertrag zu kündigen oder zu einer anderen Ware oder Dienstleistung oder einem anderen Unternehmer zu wechseln;</text:p>
        <text:p text:style-name="List_20_Heading">5.</text:p>
        <text:p text:style-name="P5">Drohungen mit rechtlich unzulässigen Handlungen.</text:p>
        <text:p text:style-name="P12">Zu den Umständen, die nach Nummer 3 zu berücksichtigen sind, zählen insbesondere geistige und körperliche Beeinträchtigungen, das Alter, die geschäftliche Unerfahrenheit, die Leichtgläubigkeit, die Angst und die Zwangslage von Verbrauchern.</text:p>
      </text:section>
      <text:section text:style-name="Sect1" text:name="BJNR141400004BJNE000503123">
        <text:p text:style-name="P3"><text:a xlink:type="simple" xlink:href="https://www.gesetze-im-internet.de/uwg_2004/index.html#BJNR141400004BJNE000503123" text:style-name="Internet_20_link" text:visited-style-name="Visited_20_Internet_20_Link"/></text:p>
        <text:h text:style-name="Heading_20_3" text:outline-level="3"><text:soft-page-break/>§ 5 Irreführende geschäftliche Handlungen</text:h>
        <text:p text:style-name="Text_20_body">(1) Unlauter handelt, wer eine irreführende geschäftliche Handlung vornimmt, die geeignet ist, den Verbraucher oder sonstigen Marktteilnehmer zu einer geschäftlichen Entscheidung zu veranlassen, die er andernfalls nicht getroffen hätte. Eine geschäftliche Handlung ist irreführend, wenn sie unwahre Angaben enthält oder sonstige zur Täuschung geeignete Angaben über folgende Umstände enthält: </text:p>
        <text:p text:style-name="List_20_Heading">1.</text:p>
        <text:p text:style-name="P21">die wesentlichen Merkmale der Ware oder Dienstleistung wie Verfügbarkeit, Art, Ausführung, Vorteile, Risiken, Zusammensetzung, Zubehör, Verfahren oder Zeitpunkt der Herstellung, Lieferung oder Erbringung, Zwecktauglichkeit, Verwendungsmöglichkeit, Menge, Beschaffenheit, Kundendienst und Beschwerdeverfahren, geographische oder betriebliche Herkunft, von der Verwendung zu erwartende Ergebnisse oder die Ergebnisse oder wesentlichen Bestandteile von Tests der Waren oder Dienstleistungen;</text:p>
        <text:p text:style-name="List_20_Heading">2.</text:p>
        <text:p text:style-name="P21">den Anlass des Verkaufs wie das Vorhandensein eines besonderen Preisvorteils, den Preis oder die Art und Weise, in der er berechnet wird, oder die Bedingungen, unter denen die Ware geliefert oder die Dienstleistung erbracht wird;</text:p>
        <text:p text:style-name="List_20_Heading">3.</text:p>
        <text:p text:style-name="P21">die Person, Eigenschaften oder Rechte des Unternehmers wie Identität, Vermögen einschließlich der Rechte des geistigen Eigentums, den Umfang von Verpflichtungen, Befähigung, Status, Zulassung, Mitgliedschaften oder Beziehungen, Auszeichnungen oder Ehrungen, Beweggründe für die geschäftliche Handlung oder die Art des Vertriebs;</text:p>
        <text:p text:style-name="List_20_Heading">4.</text:p>
        <text:p text:style-name="P21">Aussagen oder Symbole, die im Zusammenhang mit direktem oder indirektem Sponsoring stehen oder sich auf eine Zulassung des Unternehmers oder der Waren oder Dienstleistungen beziehen;</text:p>
        <text:p text:style-name="List_20_Heading">5.</text:p>
        <text:p text:style-name="P21">die Notwendigkeit einer Leistung, eines Ersatzteils, eines Austauschs oder einer Reparatur;</text:p>
        <text:p text:style-name="List_20_Heading">6.</text:p>
        <text:p text:style-name="P21">die Einhaltung eines Verhaltenskodexes, auf den sich der Unternehmer verbindlich verpflichtet hat, wenn er auf diese Bindung hinweist, oder</text:p>
        <text:p text:style-name="List_20_Heading">7.</text:p>
        <text:p text:style-name="P5">Rechte des Verbrauchers, insbesondere solche auf Grund von Garantieversprechen oder Gewährleistungsrechte bei Leistungsstörungen.</text:p>
        <text:p text:style-name="P12">(2) Eine geschäftliche Handlung ist auch irreführend, wenn sie im Zusammenhang mit der Vermarktung von Waren oder Dienstleistungen einschließlich vergleichender Werbung eine Verwechslungsgefahr mit einer anderen Ware oder Dienstleistung oder mit der Marke oder einem anderen Kennzeichen eines Mitbewerbers hervorruft.</text:p>
        <text:p text:style-name="P12">(3) Angaben im Sinne von Absatz 1 Satz 2 sind auch Angaben im Rahmen vergleichender Werbung sowie bildliche Darstellungen und sonstige Veranstaltungen, die darauf zielen und geeignet sind, solche Angaben zu ersetzen.</text:p>
        <text:p text:style-name="P12">(4) Es wird vermutet, dass es irreführend ist, mit der Herabsetzung eines Preises zu werben, sofern der Preis nur für eine unangemessen kurze Zeit gefordert worden ist. Ist streitig, ob und in welchem Zeitraum der Preis gefordert worden ist, so trifft die Beweislast denjenigen, der mit der Preisherabsetzung geworben hat.</text:p>
      </text:section>
      <text:section text:style-name="Sect1" text:name="BJNR141400004BJNE002303123">
        <text:p text:style-name="P3"><text:a xlink:type="simple" xlink:href="https://www.gesetze-im-internet.de/uwg_2004/index.html#BJNR141400004BJNE002303123" text:style-name="Internet_20_link" text:visited-style-name="Visited_20_Internet_20_Link"/></text:p>
        <text:h text:style-name="Heading_20_3" text:outline-level="3">§ 5a Irreführung durch Unterlassen</text:h>
        <text:p text:style-name="P12">(1) Bei der Beurteilung, ob das Verschweigen einer Tatsache irreführend ist, sind insbesondere deren Bedeutung für die geschäftliche Entscheidung nach der Verkehrsauffassung sowie die Eignung des Verschweigens zur Beeinflussung der Entscheidung zu berücksichtigen.</text:p>
        <text:p text:style-name="Text_20_body">(2) Unlauter handelt, wer im konkreten Fall unter Berücksichtigung aller Umstände dem Verbraucher eine wesentliche Information vorenthält, </text:p>
        <text:p text:style-name="List_20_Heading">1.</text:p>
        <text:p text:style-name="P21">die der Verbraucher je nach den Umständen benötigt, um eine informierte geschäftliche Entscheidung zu treffen, und</text:p>
        <text:p text:style-name="List_20_Heading"><text:soft-page-break/>2.</text:p>
        <text:p text:style-name="P5">deren Vorenthalten geeignet ist, den Verbraucher zu einer geschäftlichen Entscheidung zu veranlassen, die er andernfalls nicht getroffen hätte.</text:p>
        <text:p text:style-name="Text_20_body">Als Vorenthalten gilt auch </text:p>
        <text:p text:style-name="List_20_Heading">1.</text:p>
        <text:p text:style-name="P21">das Verheimlichen wesentlicher Informationen,</text:p>
        <text:p text:style-name="List_20_Heading">2.</text:p>
        <text:p text:style-name="P21">die Bereitstellung wesentlicher Informationen in unklarer, unverständlicher oder zweideutiger Weise,</text:p>
        <text:p text:style-name="List_20_Heading">3.</text:p>
        <text:p text:style-name="P5">die nicht rechtzeitige Bereitstellung wesentlicher Informationen.</text:p>
        <text:p text:style-name="Text_20_body">(3) Werden Waren oder Dienstleistungen unter Hinweis auf deren Merkmale und Preis in einer dem verwendeten Kommunikationsmittel angemessenen Weise so angeboten, dass ein durchschnittlicher Verbraucher das Geschäft abschließen kann, gelten folgende Informationen als wesentlich im Sinne des Absatzes 2, sofern sie sich nicht unmittelbar aus den Umständen ergeben: </text:p>
        <text:p text:style-name="List_20_Heading">1.</text:p>
        <text:p text:style-name="P21">alle wesentlichen Merkmale der Ware oder Dienstleistung in dem dieser und dem verwendeten Kommunikationsmittel angemessenen Umfang;</text:p>
        <text:p text:style-name="List_20_Heading">2.</text:p>
        <text:p text:style-name="P21">die Identität und Anschrift des Unternehmers, gegebenenfalls die Identität und Anschrift des Unternehmers, für den er handelt;</text:p>
        <text:p text:style-name="List_20_Heading">3.</text:p>
        <text:p text:style-name="P21">der Gesamtpreis oder in Fällen, in denen ein solcher Preis auf Grund der Beschaffenheit der Ware oder Dienstleistung nicht im Voraus berechnet werden kann, die Art der Preisberechnung sowie gegebenenfalls alle zusätzlichen Fracht-, Liefer- und Zustellkosten oder in Fällen, in denen diese Kosten nicht im Voraus berechnet werden können, die Tatsache, dass solche zusätzlichen Kosten anfallen können;</text:p>
        <text:p text:style-name="List_20_Heading">4.</text:p>
        <text:p text:style-name="P21">Zahlungs-, Liefer- und Leistungsbedingungen sowie Verfahren zum Umgang mit Beschwerden, soweit sie von Erfordernissen der unternehmerischen Sorgfalt abweichen, und</text:p>
        <text:p text:style-name="List_20_Heading">5.</text:p>
        <text:p text:style-name="P5">das Bestehen eines Rechts zum Rücktritt oder Widerruf.</text:p>
        <text:p text:style-name="P12">(4) Als wesentlich im Sinne des Absatzes 2 gelten auch Informationen, die dem Verbraucher auf Grund unionsrechtlicher Verordnungen oder nach Rechtsvorschriften zur Umsetzung unionsrechtlicher Richtlinien für kommerzielle Kommunikation einschließlich Werbung und Marketing nicht vorenthalten werden dürfen.</text:p>
        <text:p text:style-name="Text_20_body">(5) Bei der Beurteilung, ob Informationen vorenthalten wurden, sind zu berücksichtigen: </text:p>
        <text:p text:style-name="List_20_Heading">1.</text:p>
        <text:p text:style-name="P21">räumliche oder zeitliche Beschränkungen durch das für die geschäftliche Handlung gewählte Kommunikationsmittel sowie</text:p>
        <text:p text:style-name="List_20_Heading">2.</text:p>
        <text:p text:style-name="P5">alle Maßnahmen des Unternehmers, um dem Verbraucher die Informationen auf andere Weise als durch das Kommunikationsmittel nach Nummer 1 zur Verfügung zu stellen.</text:p>
        <text:p text:style-name="P12">(6) Unlauter handelt auch, wer den kommerziellen Zweck einer geschäftlichen Handlung nicht kenntlich macht, sofern sich dieser nicht unmittelbar aus den Umständen ergibt, und das Nichtkenntlichmachen geeignet ist, den Verbraucher zu einer geschäftlichen Entscheidung zu veranlassen, die er andernfalls nicht getroffen hätte.</text:p>
      </text:section>
      <text:section text:style-name="Sect1" text:name="BJNR141400004BJNE000602140">
        <text:p text:style-name="P3"><text:a xlink:type="simple" xlink:href="https://www.gesetze-im-internet.de/uwg_2004/index.html#BJNR141400004BJNE000602140" text:style-name="Internet_20_link" text:visited-style-name="Visited_20_Internet_20_Link"/></text:p>
        <text:h text:style-name="Heading_20_3" text:outline-level="3">§ 6 Vergleichende Werbung</text:h>
        <text:p text:style-name="P12">(1) Vergleichende Werbung ist jede Werbung, die unmittelbar oder mittelbar einen Mitbewerber oder die von einem Mitbewerber angebotenen Waren oder Dienstleistungen erkennbar macht.</text:p>
        <text:p text:style-name="Text_20_body"><text:soft-page-break/>(2) Unlauter handelt, wer vergleichend wirbt, wenn der Vergleich </text:p>
        <text:p text:style-name="List_20_Heading">1.</text:p>
        <text:p text:style-name="P21">sich nicht auf Waren oder Dienstleistungen für den gleichen Bedarf oder dieselbe Zweckbestimmung bezieht,</text:p>
        <text:p text:style-name="List_20_Heading">2.</text:p>
        <text:p text:style-name="P21">nicht objektiv auf eine oder mehrere wesentliche, relevante, nachprüfbare und typische Eigenschaften oder den Preis dieser Waren oder Dienstleistungen bezogen ist,</text:p>
        <text:p text:style-name="List_20_Heading">3.</text:p>
        <text:p text:style-name="P21">im geschäftlichen Verkehr zu einer Gefahr von Verwechslungen zwischen dem Werbenden und einem Mitbewerber oder zwischen den von diesen angebotenen Waren oder Dienstleistungen oder den von ihnen verwendeten Kennzeichen führt,</text:p>
        <text:p text:style-name="List_20_Heading">4.</text:p>
        <text:p text:style-name="P21">den Ruf des von einem Mitbewerber verwendeten Kennzeichens in unlauterer Weise ausnutzt oder beeinträchtigt,</text:p>
        <text:p text:style-name="List_20_Heading">5.</text:p>
        <text:p text:style-name="P21">die Waren, Dienstleistungen, Tätigkeiten oder persönlichen oder geschäftlichen Verhältnisse eines Mitbewerbers herabsetzt oder verunglimpft oder</text:p>
        <text:p text:style-name="List_20_Heading">6.</text:p>
        <text:p text:style-name="P5">eine Ware oder Dienstleistung als Imitation oder Nachahmung einer unter einem geschützten Kennzeichen vertriebenen Ware oder Dienstleistung darstellt.</text:p>
      </text:section>
      <text:section text:style-name="Sect1" text:name="BJNR141400004BJNE000704360">
        <text:p text:style-name="P3"><text:a xlink:type="simple" xlink:href="https://www.gesetze-im-internet.de/uwg_2004/index.html#BJNR141400004BJNE000704360" text:style-name="Internet_20_link" text:visited-style-name="Visited_20_Internet_20_Link"/></text:p>
        <text:h text:style-name="Heading_20_3" text:outline-level="3">§ 7 Unzumutbare Belästigungen</text:h>
        <text:p text:style-name="P12">(1) Eine geschäftliche Handlung, durch die ein Marktteilnehmer in unzumutbarer Weise belästigt wird, ist unzulässig. Dies gilt insbesondere für Werbung, obwohl erkennbar ist, dass der angesprochene Marktteilnehmer diese Werbung nicht wünscht.</text:p>
        <text:p text:style-name="Text_20_body">(2) Eine unzumutbare Belästigung ist stets anzunehmen </text:p>
        <text:p text:style-name="List_20_Heading">1.</text:p>
        <text:p text:style-name="P21">bei Werbung unter Verwendung eines in den Nummern 2 und 3 nicht aufgeführten, für den Fernabsatz geeigneten Mittels der kommerziellen Kommunikation, durch die ein Verbraucher hartnäckig angesprochen wird, obwohl er dies erkennbar nicht wünscht;</text:p>
        <text:p text:style-name="List_20_Heading">2.</text:p>
        <text:p text:style-name="P21">bei Werbung mit einem Telefonanruf gegenüber einem Verbraucher ohne dessen vorherige ausdrückliche Einwilligung oder gegenüber einem sonstigen Marktteilnehmer ohne dessen zumindest mutmaßliche Einwilligung,</text:p>
        <text:p text:style-name="List_20_Heading">3.</text:p>
        <text:p text:style-name="P21">bei Werbung unter Verwendung einer automatischen Anrufmaschine, eines Faxgerätes oder elektronischer Post, ohne dass eine vorherige ausdrückliche Einwilligung des Adressaten vorliegt, oder</text:p>
        <text:p text:style-name="List_20_Heading">4.</text:p>
        <text:p text:style-name="P21">bei Werbung mit einer Nachricht, </text:p>
        <text:p text:style-name="P17">a)</text:p>
        <text:p text:style-name="P19">bei der die Identität des Absenders, in dessen Auftrag die Nachricht übermittelt wird, verschleiert oder verheimlicht wird oder</text:p>
        <text:p text:style-name="P17">b)</text:p>
        <text:p text:style-name="P19">bei der gegen § 6 Absatz 1 des Telemediengesetzes verstoßen wird oder in der der Empfänger aufgefordert wird, eine Website aufzurufen, die gegen diese Vorschrift verstößt, oder</text:p>
        <text:p text:style-name="P17">c)</text:p>
        <text:p text:style-name="P20">bei der keine gültige Adresse vorhanden ist, an die der Empfänger eine Aufforderung zur Einstellung solcher Nachrichten richten kann, ohne dass hierfür andere als die Übermittlungskosten nach den Basistarifen entstehen.</text:p>
        <text:p text:style-name="Text_20_body"><text:soft-page-break/>(3) Abweichend von Absatz 2 Nummer 3 ist eine unzumutbare Belästigung bei einer Werbung unter Verwendung elektronischer Post nicht anzunehmen, wenn </text:p>
        <text:p text:style-name="List_20_Heading">1.</text:p>
        <text:p text:style-name="P21">ein Unternehmer im Zusammenhang mit dem Verkauf einer Ware oder Dienstleistung von dem Kunden dessen elektronische Postadresse erhalten hat,</text:p>
        <text:p text:style-name="List_20_Heading">2.</text:p>
        <text:p text:style-name="P21">der Unternehmer die Adresse zur Direktwerbung für eigene ähnliche Waren oder Dienstleistungen verwendet,</text:p>
        <text:p text:style-name="List_20_Heading">3.</text:p>
        <text:p text:style-name="P21">der Kunde der Verwendung nicht widersprochen hat und</text:p>
        <text:p text:style-name="List_20_Heading">4.</text:p>
        <text:p text:style-name="P5">der Kunde bei Erhebung der Adresse und bei jeder Verwendung klar und deutlich darauf hingewiesen wird, dass er der Verwendung jederzeit widersprechen kann, ohne dass hierfür andere als die Übermittlungskosten nach den Basistarifen entstehen.</text:p>
      </text:section>
      <text:section text:style-name="Sect1" text:name="BJNR141400004BJNG000201140">
        <text:h text:style-name="Heading_20_2" text:outline-level="2"><text:bookmark text:name="BJNR141400004BJNG000201140"/>Kapitel 2<text:line-break/>Rechtsfolgen</text:h>
      </text:section>
      <text:section text:style-name="Sect1" text:name="BJNR141400004BJNE000807123">
        <text:p text:style-name="P3"><text:a xlink:type="simple" xlink:href="https://www.gesetze-im-internet.de/uwg_2004/index.html#BJNR141400004BJNE000807123" text:style-name="Internet_20_link" text:visited-style-name="Visited_20_Internet_20_Link"/></text:p>
        <text:h text:style-name="Heading_20_3" text:outline-level="3">§ 8 Beseitigung und Unterlassung</text:h>
        <text:p text:style-name="P12">(1) Wer eine nach § 3 oder § 7 unzulässige geschäftliche Handlung vornimmt, kann auf Beseitigung und bei Wiederholungsgefahr auf Unterlassung in Anspruch genommen werden. Der Anspruch auf Unterlassung besteht bereits dann, wenn eine derartige Zuwiderhandlung gegen § 3 oder § 7 droht.</text:p>
        <text:p text:style-name="P12">(2) Werden die Zuwiderhandlungen in einem Unternehmen von einem Mitarbeiter oder Beauftragten begangen, so sind der Unterlassungsanspruch und der Beseitigungsanspruch auch gegen den Inhaber des Unternehmens begründet.</text:p>
        <text:p text:style-name="Text_20_body">(3) Die Ansprüche aus Absatz 1 stehen zu: </text:p>
        <text:p text:style-name="P16">1.</text:p>
        <text:p text:style-name="P21">jedem Mitbewerber;</text:p>
        <text:p text:style-name="P16">2.</text:p>
        <text:p text:style-name="P21">rechtsfähigen Verbänden zur Förderung gewerblicher oder selbständiger beruflicher Interessen, soweit ihnen eine erhebliche Zahl von Unternehmern angehört, die Waren oder Dienstleistungen gleicher oder verwandter Art auf demselben Markt vertreiben, wenn sie insbesondere nach ihrer personellen, sachlichen und finanziellen Ausstattung imstande sind, ihre satzungsmäßigen Aufgaben der Verfolgung gewerblicher oder selbständiger beruflicher Interessen tatsächlich wahrzunehmen und soweit die Zuwiderhandlung die Interessen ihrer Mitglieder berührt;</text:p>
        <text:p text:style-name="P16">3.</text:p>
        <text:p text:style-name="P21">qualifizierten Einrichtungen, die nachweisen, dass sie in der Liste der qualifizierten Einrichtungen nach § 4 des Unterlassungsklagengesetzes oder in dem Verzeichnis der Europäischen Kommission nach Artikel 4 Absatz 3 der Richtlinie 2009/22/EG des Europäischen Parlaments und des Rates vom 23. April 2009 über Unterlassungsklagen zum Schutz der Verbraucherinteressen (ABl. L 110 vom 1.5.2009, S. 30) eingetragen sind;</text:p>
        <text:p text:style-name="P16">4.</text:p>
        <text:p text:style-name="P5">den Industrie- und Handelskammern oder den Handwerkskammern.</text:p>
        <text:p text:style-name="P12">(4) Die Geltendmachung der in Absatz 1 bezeichneten Ansprüche ist unzulässig, wenn sie unter Berücksichtigung der gesamten Umstände missbräuchlich ist, insbesondere wenn sie vorwiegend dazu dient, gegen den Zuwiderhandelnden einen Anspruch auf Ersatz von Aufwendungen oder Kosten der Rechtsverfolgung entstehen zu lassen. In diesen Fällen kann der Anspruchsgegner Ersatz der für seine Rechtsverteidigung erforderlichen Aufwendungen verlangen. Weiter gehende Ersatzansprüche bleiben unberührt.</text:p>
        <text:p text:style-name="P12">(5) § 13 des Unterlassungsklagengesetzes ist entsprechend anzuwenden; in § 13 Absatz 1 und 3 Satz 2 des Unterlassungsklagengesetzes treten an die Stelle der dort aufgeführten Ansprüche nach dem Unterlassungsklagengesetz die An<text:soft-page-break/>sprüche nach dieser Vorschrift. Im Übrigen findet das Unterlassungsklagengesetz keine Anwendung, es sei denn, es liegt ein Fall des § 4a des Unterlassungsklagengesetzes vor.</text:p>
      </text:section>
      <text:section text:style-name="Sect1" text:name="BJNR141400004BJNE000902140">
        <text:p text:style-name="P3"><text:a xlink:type="simple" xlink:href="https://www.gesetze-im-internet.de/uwg_2004/index.html#BJNR141400004BJNE000902140" text:style-name="Internet_20_link" text:visited-style-name="Visited_20_Internet_20_Link"/></text:p>
        <text:h text:style-name="Heading_20_3" text:outline-level="3">§ 9 Schadensersatz</text:h>
        <text:p text:style-name="P12">Wer vorsätzlich oder fahrlässig eine nach § 3 oder § 7 unzulässige geschäftliche Handlung vornimmt, ist den Mitbewerbern zum Ersatz des daraus entstehenden Schadens verpflichtet. Gegen verantwortliche Personen von periodischen Druckschriften kann der Anspruch auf Schadensersatz nur bei einer vorsätzlichen Zuwiderhandlung geltend gemacht werden.</text:p>
      </text:section>
      <text:section text:style-name="Sect1" text:name="BJNR141400004BJNE001003140">
        <text:p text:style-name="P3"><text:a xlink:type="simple" xlink:href="https://www.gesetze-im-internet.de/uwg_2004/index.html#BJNR141400004BJNE001003140" text:style-name="Internet_20_link" text:visited-style-name="Visited_20_Internet_20_Link"/></text:p>
        <text:h text:style-name="Heading_20_3" text:outline-level="3">§ 10 Gewinnabschöpfung</text:h>
        <text:p text:style-name="P12">(1) Wer vorsätzlich eine nach § 3 oder § 7 unzulässige geschäftliche Handlung vornimmt und hierdurch zu Lasten einer Vielzahl von Abnehmern einen Gewinn erzielt, kann von den gemäß § 8 Absatz 3 Nummer 2 bis 4 zur Geltendmachung eines Unterlassungsanspruchs Berechtigten auf Herausgabe dieses Gewinns an den Bundeshaushalt in Anspruch genommen werden.</text:p>
        <text:p text:style-name="P12">(2) Auf den Gewinn sind die Leistungen anzurechnen, die der Schuldner auf Grund der Zuwiderhandlung an Dritte oder an den Staat erbracht hat. Soweit der Schuldner solche Leistungen erst nach Erfüllung des Anspruchs nach Absatz 1 erbracht hat, erstattet die zuständige Stelle des Bundes dem Schuldner den abgeführten Gewinn in Höhe der nachgewiesenen Zahlungen zurück.</text:p>
        <text:p text:style-name="P12">(3) Beanspruchen mehrere Gläubiger den Gewinn, so gelten die §§ 428 bis 430 des Bürgerlichen Gesetzbuchs entsprechend.</text:p>
        <text:p text:style-name="P12">(4) Die Gläubiger haben der zuständigen Stelle des Bundes über die Geltendmachung von Ansprüchen nach Absatz 1 Auskunft zu erteilen. Sie können von der zuständigen Stelle des Bundes Erstattung der für die Geltendmachung des Anspruchs erforderlichen Aufwendungen verlangen, soweit sie vom Schuldner keinen Ausgleich erlangen können. Der Erstattungsanspruch ist auf die Höhe des an den Bundeshaushalt abgeführten Gewinns beschränkt.</text:p>
        <text:p text:style-name="P12">(5) Zuständige Stelle im Sinn der Absätze 2 und 4 ist das Bundesamt für Justiz.</text:p>
      </text:section>
      <text:section text:style-name="Sect1" text:name="BJNR141400004BJNE001101140">
        <text:p text:style-name="P3"><text:a xlink:type="simple" xlink:href="https://www.gesetze-im-internet.de/uwg_2004/index.html#BJNR141400004BJNE001101140" text:style-name="Internet_20_link" text:visited-style-name="Visited_20_Internet_20_Link"/></text:p>
        <text:h text:style-name="Heading_20_3" text:outline-level="3">§ 11 Verjährung</text:h>
        <text:p text:style-name="P12">(1) Die Ansprüche aus den §§ 8, 9 und 12 Absatz 1 Satz 2 verjähren in sechs Monaten.</text:p>
        <text:p text:style-name="Text_20_body">(2) Die Verjährungsfrist beginnt, wenn </text:p>
        <text:p text:style-name="List_20_Heading">1.</text:p>
        <text:p text:style-name="P21">der Anspruch entstanden ist und</text:p>
        <text:p text:style-name="List_20_Heading">2.</text:p>
        <text:p text:style-name="P5">der Gläubiger von den den Anspruch begründenden Umständen und der Person des Schuldners Kenntnis erlangt oder ohne grobe Fahrlässigkeit erlangen müsste.</text:p>
        <text:p text:style-name="P12">(3) Schadensersatzansprüche verjähren ohne Rücksicht auf die Kenntnis oder grob fahrlässige Unkenntnis in zehn Jahren von ihrer Entstehung, spätestens in 30 Jahren von der den Schaden auslösenden Handlung an.</text:p>
        <text:p text:style-name="P12">(4) Andere Ansprüche verjähren ohne Rücksicht auf die Kenntnis oder grob fahrlässige Unkenntnis in drei Jahren von der Entstehung an.</text:p>
      </text:section>
      <text:p text:style-name="P2"/>
      <text:h text:style-name="P15" text:outline-level="3">Anhang (zu § 3 Absatz 3)</text:h>
      <text:p text:style-name="P12">(Fundstelle: BGBl. I 2010, 262 - 263)</text:p>
      <text:p text:style-name="Text_20_body">Unzulässige geschäftliche Handlungen im Sinne des § 3 Absatz 3 sind </text:p>
      <text:p text:style-name="P16">1.</text:p>
      <text:p text:style-name="P21"><text:soft-page-break/>die unwahre Angabe eines Unternehmers, zu den Unterzeichnern eines Verhaltenskodexes zu gehören;</text:p>
      <text:p text:style-name="P16">2.</text:p>
      <text:p text:style-name="P21">die Verwendung von Gütezeichen, Qualitätskennzeichen oder Ähnlichem ohne die erforderliche Genehmigung;</text:p>
      <text:p text:style-name="P16">3.</text:p>
      <text:p text:style-name="P21">die unwahre Angabe, ein Verhaltenskodex sei von einer öffentlichen oder anderen Stelle gebilligt;</text:p>
      <text:p text:style-name="P16">4.</text:p>
      <text:p text:style-name="P21">die unwahre Angabe, ein Unternehmer, eine von ihm vorgenommene geschäftliche Handlung oder eine Ware oder Dienstleistung sei von einer öffentlichen oder privaten Stelle bestätigt, gebilligt oder genehmigt worden, oder die unwahre Angabe, den Bedingungen für die Bestätigung, Billigung oder Genehmigung werde entsprochen;</text:p>
      <text:p text:style-name="P16">5.</text:p>
      <text:p text:style-name="P21">Waren- oder Dienstleistungsangebote im Sinne des § 5a Absatz 3 zu einem bestimmten Preis, wenn der Unternehmer nicht darüber aufklärt, dass er hinreichende Gründe für die Annahme hat, er werde nicht in der Lage sein, diese oder gleichartige Waren oder Dienstleistungen für einen angemessenen Zeitraum in angemessener Menge zum genannten Preis bereitzustellen oder bereitstellen zu lassen (Lockangebote). Ist die Bevorratung kürzer als zwei Tage, obliegt es dem Unternehmer, die Angemessenheit nachzuweisen;</text:p>
      <text:p text:style-name="P16">6.</text:p>
      <text:p text:style-name="P21">Waren- oder Dienstleistungsangebote im Sinne des § 5a Absatz 3 zu einem bestimmten Preis, wenn der Unternehmer sodann in der Absicht, stattdessen eine andere Ware oder Dienstleistung abzusetzen, eine fehlerhafte Ausführung der Ware oder Dienstleistung vorführt oder sich weigert zu zeigen, was er beworben hat, oder sich weigert, Bestellungen dafür anzunehmen oder die beworbene Leistung innerhalb einer vertretbaren Zeit zu erbringen;</text:p>
      <text:p text:style-name="P16">7.</text:p>
      <text:p text:style-name="P21">die unwahre Angabe, bestimmte Waren oder Dienstleistungen seien allgemein oder zu bestimmten Bedingungen nur für einen sehr begrenzten Zeitraum verfügbar, um den Verbraucher zu einer sofortigen geschäftlichen Entscheidung zu veranlassen, ohne dass dieser Zeit und Gelegenheit hat, sich auf Grund von Informationen zu entscheiden;</text:p>
      <text:p text:style-name="P16">8.</text:p>
      <text:p text:style-name="P21">Kundendienstleistungen in einer anderen Sprache als derjenigen, in der die Verhandlungen vor dem Abschluss des Geschäfts geführt worden sind, wenn die ursprünglich verwendete Sprache nicht Amtssprache des Mitgliedstaats ist, in dem der Unternehmer niedergelassen ist; dies gilt nicht, soweit Verbraucher vor dem Abschluss des Geschäfts darüber aufgeklärt werden, dass diese Leistungen in einer anderen als der ursprünglich verwendeten Sprache erbracht werden;</text:p>
      <text:p text:style-name="P16">9.</text:p>
      <text:p text:style-name="P21">die unwahre Angabe oder das Erwecken des unzutreffenden Eindrucks, eine Ware oder Dienstleistung sei verkehrsfähig;</text:p>
      <text:p text:style-name="P16">10.</text:p>
      <text:p text:style-name="P21">die unwahre Angabe oder das Erwecken des unzutreffenden Eindrucks, gesetzlich bestehende Rechte stellten eine Besonderheit des Angebots dar;</text:p>
      <text:p text:style-name="P16">11.</text:p>
      <text:p text:style-name="P21">der vom Unternehmer finanzierte Einsatz redaktioneller Inhalte zu Zwecken der Verkaufsförderung, ohne dass sich dieser Zusammenhang aus dem Inhalt oder aus der Art der optischen oder akustischen Darstellung eindeutig ergibt (als Information getarnte Werbung);</text:p>
      <text:p text:style-name="P16">12.</text:p>
      <text:p text:style-name="P21">unwahre Angaben über Art und Ausmaß einer Gefahr für die persönliche Sicherheit des Verbrauchers oder seiner Familie für den Fall, dass er die angebotene Ware nicht erwirbt oder die angebotene Dienstleistung nicht in Anspruch nimmt;</text:p>
      <text:p text:style-name="P16">13.</text:p>
      <text:p text:style-name="P21">Werbung für eine Ware oder Dienstleistung, die der Ware oder Dienstleistung eines bestimmten Herstellers ähnlich ist, wenn dies in der Absicht geschieht, über die betriebliche Herkunft der beworbenen Ware oder Dienstleistung zu täuschen;</text:p>
      <text:p text:style-name="P16">14.</text:p>
      <text:p text:style-name="P21">die Einführung, der Betrieb oder die Förderung eines Systems zur Verkaufsförderung, bei dem vom Verbraucher ein finanzieller Beitrag für die Möglichkeit verlangt wird, allein oder hauptsächlich durch <text:soft-page-break/>die Einführung weiterer Teilnehmer in das System eine Vergütung zu erlangen (Schneeball- oder Pyramidensystem);</text:p>
      <text:p text:style-name="P16">15.</text:p>
      <text:p text:style-name="P21">die unwahre Angabe, der Unternehmer werde demnächst sein Geschäft aufgeben oder seine Geschäftsräume verlegen;</text:p>
      <text:p text:style-name="P16">16.</text:p>
      <text:p text:style-name="P21">die Angabe, durch eine bestimmte Ware oder Dienstleistung ließen sich die Gewinnchancen bei einem Glücksspiel erhöhen;</text:p>
      <text:p text:style-name="P16">17.</text:p>
      <text:p text:style-name="P21">die unwahre Angabe oder das Erwecken des unzutreffenden Eindrucks, der Verbraucher habe bereits einen Preis gewonnen oder werde ihn gewinnen oder werde durch eine bestimmte Handlung einen Preis gewinnen oder einen sonstigen Vorteil erlangen, wenn es einen solchen Preis oder Vorteil tatsächlich nicht gibt, oder wenn jedenfalls die Möglichkeit, einen Preis oder sonstigen Vorteil zu erlangen, von der Zahlung eines Geldbetrags oder der Übernahme von Kosten abhängig gemacht wird;</text:p>
      <text:p text:style-name="P16">18.</text:p>
      <text:p text:style-name="P21">die unwahre Angabe, eine Ware oder Dienstleistung könne Krankheiten, Funktionsstörungen oder Missbildungen heilen;</text:p>
      <text:p text:style-name="P16">19.</text:p>
      <text:p text:style-name="P21">eine unwahre Angabe über die Marktbedingungen oder Bezugsquellen, um den Verbraucher dazu zu bewegen, eine Ware oder Dienstleistung zu weniger günstigen Bedingungen als den allgemeinen Marktbedingungen abzunehmen oder in Anspruch zu nehmen;</text:p>
      <text:p text:style-name="P16">20.</text:p>
      <text:p text:style-name="P21">das Angebot eines Wettbewerbs oder Preisausschreibens, wenn weder die in Aussicht gestellten Preise noch ein angemessenes Äquivalent vergeben werden;</text:p>
      <text:p text:style-name="P16">21.</text:p>
      <text:p text:style-name="P21">das Angebot einer Ware oder Dienstleistung als „gratis“, „umsonst“, „kostenfrei“ oder dergleichen, wenn hierfür gleichwohl Kosten zu tragen sind; dies gilt nicht für Kosten, die im Zusammenhang mit dem Eingehen auf das Waren- oder Dienstleistungsangebot oder für die Abholung oder Lieferung der Ware oder die Inanspruchnahme der Dienstleistung unvermeidbar sind;</text:p>
      <text:p text:style-name="P16">22.</text:p>
      <text:p text:style-name="P21">die Übermittlung von Werbematerial unter Beifügung einer Zahlungsaufforderung, wenn damit der unzutreffende Eindruck vermittelt wird, die beworbene Ware oder Dienstleistung sei bereits bestellt;</text:p>
      <text:p text:style-name="P16">23.</text:p>
      <text:p text:style-name="P21">die unwahre Angabe oder das Erwecken des unzutreffenden Eindrucks, der Unternehmer sei Verbraucher oder nicht für Zwecke seines Geschäfts, Handels, Gewerbes oder Berufs tätig;</text:p>
      <text:p text:style-name="P16">24.</text:p>
      <text:p text:style-name="P21">die unwahre Angabe oder das Erwecken des unzutreffenden Eindrucks, es sei im Zusammenhang mit Waren oder Dienstleistungen in einem anderen Mitgliedstaat der Europäischen Union als dem des Warenverkaufs oder der Dienstleistung ein Kundendienst verfügbar;</text:p>
      <text:p text:style-name="P16">25.</text:p>
      <text:p text:style-name="P21">das Erwecken des Eindrucks, der Verbraucher könne bestimmte Räumlichkeiten nicht ohne vorherigen Vertragsabschluss verlassen;</text:p>
      <text:p text:style-name="P16">26.</text:p>
      <text:p text:style-name="P21">bei persönlichem Aufsuchen in der Wohnung die Nichtbeachtung einer Aufforderung des Besuchten, diese zu verlassen oder nicht zu ihr zurückzukehren, es sein denn, der Besuch ist zur rechtmäßigen Durchsetzung einer vertraglichen Verpflichtung gerechtfertigt;</text:p>
      <text:p text:style-name="P16">27.</text:p>
      <text:p text:style-name="P21">Maßnahmen, durch die der Verbraucher von der Durchsetzung seiner vertraglichen Rechte aus einem Versicherungsverhältnis dadurch abgehalten werden soll, dass von ihm bei der Geltendmachung seines Anspruchs die Vorlage von Unterlagen verlangt wird, die zum Nachweis dieses Anspruchs nicht erforderlich sind, oder dass Schreiben zur Geltendmachung eines solchen Anspruchs systematisch nicht beantwortet werden;</text:p>
      <text:p text:style-name="P16">28.</text:p>
      <text:p text:style-name="P21">die in eine Werbung einbezogene unmittelbare Aufforderung an Kinder, selbst die beworbene Ware zu erwerben oder die beworbene Dienstleistung in Anspruch zu nehmen oder ihre Eltern oder andere Erwachsene dazu zu veranlassen;</text:p>
      <text:p text:style-name="P16"><text:soft-page-break/>29.</text:p>
      <text:p text:style-name="P21">die Aufforderung zur Bezahlung nicht bestellter, aber gelieferter Waren oder erbrachter Dienstleistungen oder eine Aufforderung zur Rücksendung oder Aufbewahrung nicht bestellter Sachen und</text:p>
      <text:p text:style-name="P16">30.</text:p>
      <text:p text:style-name="P5">die ausdrückliche Angabe, dass der Arbeitsplatz oder Lebensunterhalt des Unternehmers gefährdet sei, wenn der Verbraucher die Ware oder Dienstleistung nicht abneh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hyphenation-ladder-count="no-limit" style:page-number="auto" style:writing-mode="page"/>
      <style:text-properties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writing-mode="pag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47cm" fo:margin-bottom="0.212cm" loext:contextual-spacing="false" style:page-number="auto" style:writing-mode="pag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master-page-name="">
      <style:paragraph-properties fo:margin-left="1cm" fo:margin-right="0cm" fo:hyphenation-ladder-count="no-limit" fo:text-indent="0cm" style:auto-text-indent="false" style:page-number="auto" style:writing-mode="page"/>
      <style:text-properties fo:font-size="11pt" style:font-size-asian="10.5pt" fo:hyphenate="tru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2:07:19.984294797</meta:creation-date>
    <dc:date>2017-11-30T09:22:49.935945990</dc:date>
    <meta:editing-duration>PT22M44S</meta:editing-duration>
    <meta:editing-cycles>4</meta:editing-cycles>
    <meta:generator>LibreOffice/5.4.3.2$Linux_X86_64 LibreOffice_project/40m0$Build-2</meta:generator>
    <meta:document-statistic meta:table-count="0" meta:image-count="0" meta:object-count="0" meta:page-count="33" meta:paragraph-count="709" meta:word-count="12659" meta:character-count="93222" meta:non-whitespace-character-count="81235"/>
  </office:meta>
</office:document-meta>
</file>